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194a" officeooo:paragraph-rsid="0003194a"/>
    </style:style>
    <style:style style:name="P2" style:family="paragraph" style:parent-style-name="Standard">
      <style:text-properties officeooo:rsid="0003194a" officeooo:paragraph-rsid="000449eb"/>
    </style:style>
    <style:style style:name="P3" style:family="paragraph" style:parent-style-name="Standard">
      <style:text-properties officeooo:rsid="0005720a" officeooo:paragraph-rsid="0005720a"/>
    </style:style>
    <style:style style:name="T1" style:family="text">
      <style:text-properties officeooo:rsid="000449e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p>
      <text:p text:style-name="P1">Bei starkem Lichteinfall ist der Ringmuskel aktiv beteiligt. Der Radiäruskel ist dabei passiv, und wird erst aktiv, wenn der Lichteinfall weniger wird. Das Pupille wird dadurch verengt, sodass weniger Licht in das Auge einfallen kann und es so vor zu viel Licht geschützt ist.</text:p>
      <text:p text:style-name="P1"/>
      <text:p text:style-name="P1"/>
      <text:p text:style-name="P1">2)</text:p>
      <text:p text:style-name="P1">a) <text:span text:style-name="T1">Bei einer weiten Akkommodation ist der Ziliarmuskel entspannt. Also hat er eine längere Form, im Gegensatz zu dem aktiven. </text:span></text:p>
      <text:p text:style-name="P2"><text:line-break/>b) <text:span text:style-name="T1">Die Linsenbänder sind bei diesem Vorgang aktiv beteiligt. Sie ziehen die Linse „auseinander“. Dass heißt, dass die Linsenbänder hier kürzer als bei dem passiven Teil sind.</text:span></text:p>
      <text:p text:style-name="P2"/>
      <text:p text:style-name="P2"><text:span text:style-name="T1">c) Die Linse hat hier einen eher abgeflachten Aussehen. Die Linse wird von den aktiven Linsenbändern gezogen, sodass das Licht richtig gebrochen werden kann, um auf der Netzhaut ein scharfes Bild zu erzeugen.</text:span></text:p>
      <text:p text:style-name="P2"/>
      <text:p text:style-name="P2"><text:span text:style-name="T1">d) Bei diesem Vorgang sind eigentlich nur die dünnen Linsenbänder aktiv dabei, sodass es ein Energiesparender Vorgang ist, weil der „dicke“ Muskel, also der Ziliarmuskel, passiv ist.</text:span></text:p>
      <text:p text:style-name="P2"/>
      <text:p text:style-name="P3">3)</text:p>
      <text:p text:style-name="P3">Das entleeren des Herzens ist ein Energieaufwand. Durch die Kontraktion werden mehr Nähstoffe gebraucht, da er sich ersten zusammenzieht, und auch noch Blut raus pumpt. Das erschlaffen, also das Füllen des Herzens ist ein Energiesparender Prozess, da sich der Muskel kurz entspannen kann und so nicht beansprucht wird.</text:p>
      <text:p text:style-name="P3"/>
      <text:p text:style-name="P3">4)</text:p>
      <text:p text:style-name="P3">Gegenspieler des Ziliarmuskels: Linsenbändern</text:p>
      <text:p text:style-name="P3"><text:tab/><text:tab/> <text:s text:c="4"/>Herzmuskel: Der Herzmuskel hat keinen direkten Gegenspieler. Man könnte jedoch den Tonus der Venen und Arterien, sowie die Schwerkraft nennen, da das Herz das Blut gegen die Schwerkraft raus pumpen mu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5:45:26.923000000</meta:creation-date>
    <dc:date>2017-11-22T16:13:47.778000000</dc:date>
    <meta:editing-duration>PT5M19S</meta:editing-duration>
    <meta:editing-cycles>1</meta:editing-cycles>
    <meta:document-statistic meta:table-count="0" meta:image-count="0" meta:object-count="0" meta:page-count="1" meta:paragraph-count="12" meta:word-count="238" meta:character-count="1548" meta:non-whitespace-character-count="1313"/>
    <meta:generator>LibreOffice/5.3.3.2$Windows_x86 LibreOffice_project/3d9a8b4b4e538a85e0782bd6c2d430bafe583448</meta:generator>
  </office:meta>
</office:document-meta>
</file>