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end"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10.17</text:p>
      <text:p text:style-name="P1">Kennzeichen ´´der Apfel ist kein Apfel´´</text:p>
      <text:p text:style-name="P3"/>
      <text:p text:style-name="P3">Der Apfel ist kein Apfel, weil er nur gemalt ist. Außerdem ist ein echter Apfel dreidimensional, wobei das gemalte Bild nur zweidimensional ist. Dieser Apfel ist auch kein echter Apfel, weil man einen echten fühlen kann, diesen gemalten Apfel kann man jedoch nicht fühlen, man fühlt nur das Blatt oder die Wand. Ein weiteres Merkmal ist, dass man einen echten Apfel schmecken kann diesen jedoch nicht. Diese vier Merkmale zeigen, dass dies kein echter Apfel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57S</meta:editing-duration>
    <meta:editing-cycles>3</meta:editing-cycles>
    <meta:generator>OpenOffice/4.1.3$Win32 OpenOffice.org_project/413m1$Build-9783</meta:generator>
    <dc:date>2017-10-19T17:02:48.79</dc:date>
    <meta:document-statistic meta:table-count="0" meta:image-count="0" meta:object-count="0" meta:page-count="1" meta:paragraph-count="3" meta:word-count="83" meta:character-count="510"/>
    <dc:creator>CFG 5</dc:creator>
    <meta:user-defined meta:name="Info 1"/>
    <meta:user-defined meta:name="Info 2"/>
    <meta:user-defined meta:name="Info 3"/>
    <meta:user-defined meta:name="Info 4"/>
  </office:meta>
</office:document-meta>
</file>