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cm" table:align="left"/>
    </style:style>
    <style:style style:name="Tabelle1.A" style:family="table-column">
      <style:table-column-properties style:column-width="8.001cm"/>
    </style:style>
    <style:style style:name="Tabelle1.B" style:family="table-column">
      <style:table-column-properties style:column-width="7.999cm"/>
    </style:style>
    <style:style style:name="Tabelle1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 style:list-style-name="L3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able_20_Contents" style:list-style-name="L4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able_20_Contents" style:list-style-name="L5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able_20_Contents" style:list-style-name="L6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able_20_Contents" style:list-style-name="L7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able_20_Contents" style:list-style-name="L8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able_20_Contents" style:list-style-name="L9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3" style:family="paragraph" style:parent-style-name="Table_20_Contents" style:list-style-name="L10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4" style:family="paragraph" style:parent-style-name="Table_20_Contents" style:list-style-name="L1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5" style:family="paragraph" style:parent-style-name="Table_20_Contents" style:list-style-name="L13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6" style:family="paragraph" style:parent-style-name="Table_20_Contents" style:list-style-name="L14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7" style:family="paragraph" style:parent-style-name="Table_20_Contents" style:list-style-name="L1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13e1" style:text-blink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officeooo:rsid="001d13e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892b093a-9e46-3b33-82e1-333000e224bf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Ablehnung zur Kirche </text:p>
          </table:table-cell>
          <table:table-cell table:style-name="Tabelle1.A1" office:value-type="string">
            <text:p text:style-name="P3">Zustimmung der Kirche </text:p>
          </table:table-cell>
        </table:table-row>
        <table:table-row>
          <table:table-cell table:style-name="Tabelle1.A1" office:value-type="string">
            <text:list xml:id="list8565446747950177782" text:style-name="L1">
              <text:list-item>
                <text:p text:style-name="P4">Kirchensteuern </text:p>
              </text:list-item>
            </text:list>
          </table:table-cell>
          <table:table-cell table:style-name="Tabelle1.A1" office:value-type="string">
            <text:p text:style-name="P2"/>
            <text:list xml:id="list227228467051157486" text:style-name="L2">
              <text:list-item>
                <text:p text:style-name="P5">um den Glauben zu erweitern 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  <text:list xml:id="list2927188224481551499" text:style-name="L3">
              <text:list-item>
                <text:p text:style-name="P6"><text:span text:style-name="T3">Altmodisch</text:span> </text:p>
              </text:list-item>
            </text:list>
          </table:table-cell>
          <table:table-cell table:style-name="Tabelle1.A1" office:value-type="string">
            <text:p text:style-name="P2"/>
            <text:list xml:id="list3534203416982037754" text:style-name="L4">
              <text:list-item>
                <text:p text:style-name="P7"><text:span text:style-name="T3">Ruhe</text:span>, bessere Atmosphäre zu beten 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  <text:list xml:id="list5519577702261590859" text:style-name="L5">
              <text:list-item>
                <text:p text:style-name="P8">nicht abwechslungsreich/ uninteressant</text:p>
              </text:list-item>
            </text:list>
          </table:table-cell>
          <table:table-cell table:style-name="Tabelle1.A1" office:value-type="string">
            <text:p text:style-name="P2"/>
            <text:list xml:id="list7308531025480832328" text:style-name="L6">
              <text:list-item>
                <text:p text:style-name="P9">Besinnung 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  <text:list xml:id="list545784872731383091" text:style-name="L7">
              <text:list-item>
                <text:p text:style-name="P10">keine identifizierung mit Glauben </text:p>
              </text:list-item>
            </text:list>
          </table:table-cell>
          <table:table-cell table:style-name="Tabelle1.A1" office:value-type="string">
            <text:p text:style-name="P2"/>
            <text:list xml:id="list2125793759139983535" text:style-name="L8">
              <text:list-item>
                <text:p text:style-name="P11">eine Gemeinschaft 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  <text:list xml:id="list8593675219478233512" text:style-name="L9">
              <text:list-item>
                <text:p text:style-name="P12">nicht lebensnotwendig </text:p>
              </text:list-item>
            </text:list>
          </table:table-cell>
          <table:table-cell table:style-name="Tabelle1.A1" office:value-type="string">
            <text:p text:style-name="P2"/>
            <text:list xml:id="list3443354956504711100" text:style-name="L10">
              <text:list-item>
                <text:p text:style-name="P13">Verbindung mit Gott 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  <text:list xml:id="list3819617528526626918" text:style-name="L11">
              <text:list-item>
                <text:p text:style-name="P14">Zeitmangel </text:p>
              </text:list-item>
            </text:list>
          </table:table-cell>
          <table:table-cell table:style-name="Tabelle1.A1" office:value-type="string">
            <text:p text:style-name="P2"/>
            <text:list xml:id="list5115565728110373822" text:style-name="L12">
              <text:list-item>
                <text:p text:style-name="P17"><text:span text:style-name="T1">Sozialarbeitern</text:span></text:p>
              </text:list-item>
            </text:list>
          </table:table-cell>
        </table:table-row>
        <table:table-row>
          <table:table-cell table:style-name="Tabelle1.A1" office:value-type="string">
            <text:p text:style-name="Table_20_Contents"/>
            <text:p text:style-name="Table_20_Contents"/>
          </table:table-cell>
          <table:table-cell table:style-name="Tabelle1.A1" office:value-type="string">
            <text:list xml:id="list9047575087348705827" text:style-name="L13">
              <text:list-item>
                <text:p text:style-name="P15">Beratung/ Unterstützung </text:p>
              </text:list-item>
            </text:list>
          </table:table-cell>
        </table:table-row>
        <table:table-row>
          <table:table-cell table:style-name="Tabelle1.A1" office:value-type="string">
            <text:p text:style-name="Table_20_Contents"/>
            <text:p text:style-name="Table_20_Contents"/>
          </table:table-cell>
          <table:table-cell table:style-name="Tabelle1.A1" office:value-type="string">
            <text:list xml:id="list2730439014722817410" text:style-name="L14">
              <text:list-item>
                <text:p text:style-name="P16">Ablenkung vom Alltag </text:p>
              </text:list-item>
            </text:list>
          </table:table-cell>
        </table:table-row>
      </table:table>
      <text:p text:style-name="P1"/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2:01:10.696000000</meta:creation-date>
    <dc:date>2018-02-16T12:03:06.412000000</dc:date>
    <meta:editing-duration>PT1M56S</meta:editing-duration>
    <meta:editing-cycles>1</meta:editing-cycles>
    <meta:document-statistic meta:table-count="1" meta:image-count="0" meta:object-count="0" meta:page-count="1" meta:paragraph-count="17" meta:word-count="54" meta:character-count="359" meta:non-whitespace-character-count="320"/>
    <meta:generator>LibreOffice/5.1.5.2$Windows_x86 LibreOffice_project/7a864d8825610a8c07cfc3bc01dd4fce6a9447e5</meta:generator>
  </office:meta>
</office:document-meta>
</file>