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5806" officeooo:paragraph-rsid="0015580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i dem Graphen sieht man wie bei dem Bierschaum, dass zuerst die Punkte sehr schnell nach unten gehen. Jedoch schwächt es nach 100ms nicht mehr normal ab, sondern verliert weniger. Da die Kerne immer weniger werden, und man von der schon abgezogenen Zahl wieder einen bestimmten Prozentsatz abziehen muss, wird es immer weni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7T08:37:17.860000000</meta:creation-date>
    <dc:date>2018-02-27T08:40:22.217000000</dc:date>
    <meta:editing-duration>PT3M4S</meta:editing-duration>
    <meta:editing-cycles>1</meta:editing-cycles>
    <meta:document-statistic meta:table-count="0" meta:image-count="0" meta:object-count="0" meta:page-count="1" meta:paragraph-count="1" meta:word-count="53" meta:character-count="329" meta:non-whitespace-character-count="277"/>
    <meta:generator>LibreOffice/5.4.4.2$Windows_X86_64 LibreOffice_project/2524958677847fb3bb44820e40380acbe820f960</meta:generator>
  </office:meta>
</office:document-meta>
</file>