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gr1"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style:style>
    <style:style style:name="gr2"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svg:stroke-color="#99ff66" draw:fill="solid" draw:fill-color="#99ff66"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svg:stroke-color="#808080" draw:fill="none"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Erik, Jonathan, Kai, Fernando, Tobi ==</text:p>
      <text:p text:style-name="Standard"/>
      <text:p text:style-name="Standard">Protokoll</text:p>
      <text:p text:style-name="Standard"/>
      <text:p text:style-name="Standard">'''Problemfrage''':</text:p>
      <text:p text:style-name="Standard">Produzieren Pflanzen Traubenzucker?</text:p>
      <text:p text:style-name="Standard"/>
      <text:p text:style-name="Standard">'''Hypothese''':</text:p>
      <text:p text:style-name="Standard">Ja, denn wenn Pflanzen keinen Traubenzucker produzieren würden, könnten sie nicht leben, weil sie keine Nährstoffe zu sich nehmen können, wie z.B. Tiere, die durch einen Mund andere Organismen fressen.</text:p>
      <text:p text:style-name="Standard"/>
      <text:p text:style-name="Standard"><text:span text:style-name="T1">Versuch</text:span>: </text:p>
      <text:p text:style-name="Standard"/>
      <text:p text:style-name="Standard"><text:span text:style-name="T2">Material</text:span>:</text:p>
      <text:p text:style-name="Standard">Glucoseteststreifen, grüne Blätter (von einer Tulpenpflanze, die im hellen Licht gestanden hat), Becherglas, Schere, heißes Wasser, Mörser.</text:p>
      <text:p text:style-name="Standard"/>
      <text:p text:style-name="Standard"><text:span text:style-name="T2">Durchführung</text:span>:</text:p>
      <text:p text:style-name="Standard"><draw:rect text:anchor-type="paragraph" draw:z-index="4" draw:style-name="gr2" draw:text-style-name="P1" svg:width="0.923cm" svg:height="2.648cm" draw:transform="skewX (0.0385717764690675) rotate (-0.933402083967578) translate (5.35693055555556cm 2.82575cm)"><text:p/></draw:rect>Schneide z.B. von einer Tulpenpflanze, die im hellen gestanden hat, ein Blatt ab. Zerkleinere das Blatt mit der Schere und gib dann einige Blattstücke in das Becherglas. Übergieße diese dann mit etwas heißem Wasser und lass alles abkühlen. Danach schüttest du die Lösung in die Schüssel vom Mörser. Anschließend zermörserst du die Lösung, bis das Ganze Wasser und die Blätter nur noch Brei sind. Tauche danach den Glucoseteststreifen in die Lösung und vergleiche die Farbe des Testfeldes mit der Farbskala auf der Verpackung. </text:p>
      <text:p text:style-name="Standard"><draw:rect text:anchor-type="paragraph" draw:z-index="6" draw:style-name="gr4" draw:text-style-name="P1" svg:width="2.382cm" svg:height="3.232cm" svg:x="6.486cm" svg:y="0.363cm"><text:p/></draw:rect></text:p>
      <text:p text:style-name="Standard"><text:span text:style-name="T2">Aufbau</text:span>:</text:p>
      <text:p text:style-name="Standard"><draw:line text:anchor-type="paragraph" draw:z-index="19" draw:style-name="gr4" draw:text-style-name="P1" svg:x1="6.675cm" svg:y1="0.372cm" svg:x2="6.486cm" svg:y2="0.372cm"><text:p/></draw:line><draw:line text:anchor-type="paragraph" draw:z-index="20" draw:style-name="gr4" draw:text-style-name="P1" svg:x1="6.675cm" svg:y1="0.201cm" svg:x2="6.486cm" svg:y2="0.201cm"><text:p/></draw:line><draw:line text:anchor-type="paragraph" draw:z-index="21" draw:style-name="gr4" draw:text-style-name="P1" svg:x1="6.825cm" svg:y1="0.032cm" svg:x2="6.486cm" svg:y2="0.032cm"><text:p/></draw:line></text:p>
      <text:p text:style-name="Standard"><draw:custom-shape text:anchor-type="paragraph" draw:z-index="0" draw:style-name="gr1" svg:width="3.686cm" svg:height="0.699cm" svg:x="1.042cm" svg:y="0.074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2" draw:style-name="gr2" draw:text-style-name="P1" svg:x1="4.727cm" svg:y1="0.434cm" svg:x2="4.066cm" svg:y2="1.946cm"><text:p/></draw:line><draw:ellipse text:anchor-type="paragraph" draw:z-index="5" draw:style-name="gr3" draw:text-style-name="P1" svg:width="3.592cm" svg:height="0.662cm" svg:x="1.042cm" svg:y="0.111cm"><text:p/></draw:ellipse><draw:line text:anchor-type="paragraph" draw:z-index="16" draw:style-name="gr4" draw:text-style-name="P1" svg:x1="6.636cm" svg:y1="0.339cm" svg:x2="6.486cm" svg:y2="0.339cm"><text:p/></draw:line><draw:line text:anchor-type="paragraph" draw:z-index="17" draw:style-name="gr4" draw:text-style-name="P1" svg:x1="6.825cm" svg:y1="0.15cm" svg:x2="6.486cm" svg:y2="0.131cm"><text:p/></draw:line><draw:line text:anchor-type="paragraph" draw:z-index="18" draw:style-name="gr4" draw:text-style-name="P1" svg:x1="6.675cm" svg:y1="0.037cm" svg:x2="6.486cm" svg:y2="0.037cm"><text:p/></draw:line><draw:ellipse text:anchor-type="paragraph" draw:z-index="22" draw:style-name="gr4" draw:text-style-name="P1" svg:width="2.382cm" svg:height="0.304cm" svg:x="6.486cm" svg:y="0.376cm"><text:p/></draw:ellipse></text:p>
      <text:p text:style-name="Standard"><draw:line text:anchor-type="paragraph" draw:z-index="1" draw:style-name="gr2" draw:text-style-name="P1" svg:x1="1.042cm" svg:y1="0.004cm" svg:x2="1.571cm" svg:y2="1.44cm"><text:p/></draw:line><draw:line text:anchor-type="paragraph" draw:z-index="13" draw:style-name="gr4" draw:text-style-name="P1" svg:x1="6.636cm" svg:y1="0.344cm" svg:x2="6.486cm" svg:y2="0.344cm"><text:p/></draw:line><draw:line text:anchor-type="paragraph" draw:z-index="14" draw:style-name="gr4" draw:text-style-name="P1" svg:x1="6.599cm" svg:y1="0.192cm" svg:x2="6.486cm" svg:y2="0.192cm"><text:p/></draw:line><draw:line text:anchor-type="paragraph" draw:z-index="15" draw:style-name="gr4" draw:text-style-name="P1" svg:x1="6.636cm" svg:y1="0.004cm" svg:x2="6.486cm" svg:y2="0.004cm"><text:p/></draw:line></text:p>
      <text:p text:style-name="Standard"><draw:line text:anchor-type="paragraph" draw:z-index="10" draw:style-name="gr4" draw:text-style-name="P1" svg:x1="6.655cm" svg:y1="0.347cm" svg:x2="6.486cm" svg:y2="0.347cm"><text:p/></draw:line><draw:line text:anchor-type="paragraph" draw:z-index="11" draw:style-name="gr4" draw:text-style-name="P1" svg:x1="6.655cm" svg:y1="0.196cm" svg:x2="6.486cm" svg:y2="0.196cm"><text:p/></draw:line><draw:line text:anchor-type="paragraph" draw:z-index="12" draw:style-name="gr4" draw:text-style-name="P1" svg:x1="6.863cm" svg:y1="0.007cm" svg:x2="6.486cm" svg:y2="0.007cm"><text:p/></draw:line></text:p>
      <text:p text:style-name="Standard"><draw:line text:anchor-type="paragraph" draw:z-index="3" draw:style-name="gr2" draw:text-style-name="P1" svg:x1="1.572cm" svg:y1="0.466cm" svg:x2="4.066cm" svg:y2="0.485cm"><text:p/></draw:line><draw:line text:anchor-type="paragraph" draw:z-index="7" draw:style-name="gr4" draw:text-style-name="P1" svg:x1="6.825cm" svg:y1="0.39cm" svg:x2="6.486cm" svg:y2="0.39cm"><text:p/></draw:line><draw:line text:anchor-type="paragraph" draw:z-index="8" draw:style-name="gr4" draw:text-style-name="P1" svg:x1="6.618cm" svg:y1="0.164cm" svg:x2="6.486cm" svg:y2="0.164cm"><text:p/></draw:line><draw:line text:anchor-type="paragraph" draw:z-index="9" draw:style-name="gr4" draw:text-style-name="P1" svg:x1="6.599cm" svg:y1="0.012cm" svg:x2="6.486cm" svg:y2="0.012cm"><text:p/></draw:line></text:p>
      <text:p text:style-name="Standard"/>
      <text:p text:style-name="Standard"/>
      <text:p text:style-name="Standard"><text:span text:style-name="T1">Beobachtung</text:span>: </text:p>
      <text:p text:style-name="Standard">Glucoseteststreifen verfärbt sich nachdem er in die Lösung gegeben wurde, als sich der Glucoseteststreifen verfärbt hatte und mit der Verpackung verglichen wurde, hatte er eine Farbveränderung von „+“, wie auf der Verpackung des Glucoseteststreifens zu erkennen war, das Wasser färbt sich grünlich-gelb.</text:p>
      <text:p text:style-name="Standard"/>
      <text:p text:style-name="Standard"><text:span text:style-name="T1">Auswertung</text:span>:</text:p>
      <text:p text:style-name="Standard"/>
      <text:p text:style-name="Standard">Antwort: </text:p>
      <text:p text:style-name="Standard">Die Pflanze produziert Traubenzucker, weil sich der Glucoseteststreifen verfärbt, und man auf der Verpackung abgleichen kann, wie stark er sich verfärbt, (abhängig von Zuckergehalt.) Dies ist ein eindeutiger Beweis dafür, dass grüne Pflanzen Traubenzucker produzieren. </text:p>
      <text:p text:style-name="Standard"/>
      <text:p text:style-name="Standard">Fehlerdiskussion: -</text:p>
      <text:p text:style-name="Standard"/>
      <text:p text:style-name="Standard">Zusammenfassung:</text:p>
      <text:p text:style-name="Standard">Praktisches Arbeiten mit Pflan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nathan Beckfeld</meta:initial-creator>
    <meta:creation-date>2018-01-14T14:12:33.05</meta:creation-date>
    <meta:document-statistic meta:table-count="0" meta:image-count="0" meta:object-count="0" meta:page-count="1" meta:paragraph-count="20" meta:word-count="234" meta:character-count="1697"/>
    <dc:date>2018-01-14T14:38:46.95</dc:date>
    <dc:creator>Jonathan Beckfeld</dc:creator>
    <meta:editing-duration>PT8M42S</meta:editing-duration>
    <meta:editing-cycles>1</meta:editing-cycles>
    <meta:generator>OpenOffice/4.1.3$Win32 OpenOffice.org_project/413m1$Build-9783</meta:generator>
  </office:meta>
</office:document-meta>
</file>