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loext:graphic-properties draw:fill="solid" draw:fill-color="#ffffff"/>
      <style:paragraph-properties fo:margin-top="0.0555in" fo:margin-bottom="0.0693in" loext:contextual-spacing="false" fo:line-height="100%" fo:background-color="#ffffff"/>
    </style:style>
    <style:style style:name="P2" style:family="paragraph" style:parent-style-name="Standard">
      <loext:graphic-properties draw:fill="solid" draw:fill-color="#ffffff"/>
      <style:paragraph-properties fo:margin-top="0.0555in" fo:margin-bottom="0.0693in" loext:contextual-spacing="false" fo:line-height="100%" fo:background-color="#ffffff"/>
      <style:text-properties fo:font-size="14pt" fo:background-color="#f9f9f9" style:font-size-asian="14pt" style:font-size-complex="14pt"/>
    </style:style>
    <style:style style:name="P3" style:family="paragraph" style:parent-style-name="Standard" style:master-page-name="Standard">
      <loext:graphic-properties draw:fill="solid" draw:fill-color="#ffffff"/>
      <style:paragraph-properties fo:margin-top="0.0555in" fo:margin-bottom="0.0693in" loext:contextual-spacing="false" fo:line-height="100%" style:page-number="1" fo:background-color="#ffffff"/>
    </style:style>
    <style:style style:name="T1" style:family="text">
      <style:text-properties fo:font-size="14pt" fo:background-color="#4a86e8" loext:char-shading-value="0" style:font-size-asian="14pt" style:font-size-complex="14pt"/>
    </style:style>
    <style:style style:name="T2" style:family="text">
      <style:text-properties fo:font-size="14pt" fo:background-color="#f9f9f9" loext:char-shading-value="0" style:font-size-asian="14pt" style:font-size-complex="14pt"/>
    </style:style>
    <style:style style:name="T3" style:family="text">
      <style:text-properties fo:font-size="14pt" style:font-size-asian="14pt" style:font-size-complex="14pt"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allo,</text:span></text:p>
      <text:p text:style-name="P1"><text:span text:style-name="T1">heute beschäftigen wir uns mit dem Thema „Ist Tell ein modernes Drama“? Das und mehr seht ihr in diesem Video. Viel Spaß!</text:span></text:p>
      <text:p text:style-name="P2"/>
      <text:p text:style-name="P1"><text:span text:style-name="T2">-Kleines Intro-</text:span></text:p>
      <text:p text:style-name="P2"/>
      <text:p text:style-name="P1"><text:span text:style-name="T3">Wilhelm Tell wurde 1804 von Friedrich von Schiller geschrieben und handelt von der Unterdrückung der Schweizer von den Österreichischen Landvögten. Diese Geschichte basiert sogar auf echten Ereignissen. Lange vor Schiller gab es Schon den Mythos zu Wilhelm Tell, der um 1300 in der Schweiz gelebt haben soll. Damals gab es nämlich wirklich den sogenannten „Rütlischwur“. Denn die drei Kantone Unterwalden Schweiz und Uri trafen sich wirklich auf der „Rütli-Wiese“, um sich gegen eine Fremdherrschaft zu schützen, was eine Urkunde die heute noch vorhanden ist beweist. Nun könnte man sagen: Schiller war doch 13 oder 14 hundert noch gar nicht geboren. Das stimmt auch aber zur Zeit Schillers war die französische Revolution in vollem Gange. Nur war die französische Revolution sehr brutal. Schillers Geschichte jedoch nicht. Vielleicht ist das Drama „Wilhelm Tell“ einfach die Revolution wie Schiller sie sich gewünscht hätte? Weil die Grundgedanken der Französischen Revolution soll Schiller nicht schlecht gefunden haben. Doch was hat das alles mit der Jetzigen Zeit zu tun? Das alles ist ja schon circa 200 Jahre her. Viele von euch werden sicherlich wissen wie es in der Türkei so läuft. Wenn jemand etwas gegen den Staatspräsidenten Erdogan sagt oder schreibt, kommt man ins Gefängnis. So sitzen viele Journalisten in Haft. Deniz Yücel, ein Deutsch-Türkischer Journalist, saß vom 14. Februar 2017 bis zum 16. Februar 2018 in türkischer Untersuchungshaft, wegen angeblicher Terrorpropaganda. Er saß 290 Tage in Einzelhaft, bis er danach einen mitgefangenen treffen durfte. Er flog am selben Tag noch nach Deutschland zurück.</text:span><text:span text:style-name="T2"> </text:span><text:span text:style-name="T1">Der Text veranschaulicht sich auch, dass man sich auch gegen Großmächte Wiedersetzten kann, wenn man in einer Gruppe ist. Dies wird am Rütlischwur deutlich, bei dem Melchtal, Baumgarten und Walther Fürst sich verbündeten und mit einem Dokument die Eidgenossenschaft in der Schweiz einführten. Damit ist es ihnen Gelungen die Schweiz zu befreien. Demnach wird sich Großbritanien in den kommenden Monaten sich von der EU lösen und sich unabhängig machen. Wilhelm Tell hat in dem Drama für die Freiheit der Schweizer gekämpft indem er den Landvogt Gessler umbrachte. Er selbst hat dies wegen seiner Persönlichkeitsveränderung getan, sowie wollte er das Schweizer Volk vor Gessler schützen. Menschen aus Kriesengebiete wie z.B. Syrien streben nach Freiheit und nach eine bessere Zukunft für ihre ganze Familie. Dies veranlasst sie trotz allen Risiken nach Europe zu flüchten. Europa ist in diesem Falle Gessler, der die Flüchtlinge zurückweist. Wilhelm Tell ist demnach auf jeden Fall ein aktuelles Drama, warum man es in Schulen lesen sollte. Vielen Dank fürs Zuschau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437" meta:character-count="2838" meta:non-whitespace-character-count="2405"/>
    <meta:generator>LibreOfficeDev/5.1.0.3$Linux_X86_64 LibreOffice_project/</meta:generator>
  </office:meta>
</office:document-meta>
</file>