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000001200ED61B23B70F84E84.jpg" manifest:media-type="image/jpeg"/>
  <manifest:file-entry manifest:full-path="Pictures/1000000000000D8000001200EBCF071A4A7BFB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.042cm" svg:y="0.06cm" svg:width="17cm" svg:height="22.666cm" draw:z-index="0"><draw:image xlink:href="Pictures/1000000000000D8000001200ED61B23B70F84E8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char" svg:x="-0.064cm" svg:y="-0.148cm" svg:width="17cm" svg:height="22.666cm" draw:z-index="1"><draw:image xlink:href="Pictures/1000000000000D8000001200EBCF071A4A7BFBC6.jpg" xlink:type="simple" xlink:show="embed" xlink:actuate="onLoad" loext:mime-type="image/jpe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07:17:35.745000000</meta:creation-date>
    <dc:date>2020-03-20T07:19:48.883000000</dc:date>
    <meta:editing-duration>PT2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