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2991" officeooo:paragraph-rsid="001e2991"/>
    </style:style>
    <style:style style:name="P2" style:family="paragraph" style:parent-style-name="Table_20_Contents">
      <style:text-properties officeooo:rsid="001e2991" officeooo:paragraph-rsid="001e2991"/>
    </style:style>
    <style:style style:name="P3" style:family="paragraph" style:parent-style-name="Table_20_Contents">
      <style:text-properties officeooo:rsid="001eb47a" officeooo:paragraph-rsid="001eb4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">Ablativ</text:p>
          </table:table-cell>
          <table:table-cell table:style-name="Tabelle1.A1" office:value-type="string">
            <text:p text:style-name="P2">Latein</text:p>
          </table:table-cell>
          <table:table-cell table:style-name="Tabelle1.C1" office:value-type="string">
            <text:p text:style-name="P2">Deutsch/Nutzung</text:p>
          </table:table-cell>
        </table:table-row>
        <table:table-row>
          <table:table-cell table:style-name="Tabelle1.A2" office:value-type="string">
            <text:p text:style-name="P2">Ablativ der Beschaffenheit</text:p>
          </table:table-cell>
          <table:table-cell table:style-name="Tabelle1.A2" office:value-type="string">
            <text:p text:style-name="P2">Dionysius magna crudelitate erat. </text:p>
            <text:p text:style-name="P2"/>
            <text:p text:style-name="P2">Vir magna crudelitate (magnae crudelitastis)</text:p>
          </table:table-cell>
          <table:table-cell table:style-name="Tabelle1.C2" office:value-type="string">
            <text:p text:style-name="P2">Dionysius war sehr grausam. </text:p>
            <text:p text:style-name="P2"/>
            <text:p text:style-name="P2">Ein sehr grausamer Mann </text:p>
            <text:p text:style-name="P2"/>
            <text:p text:style-name="P2">Dieser Ablativ beschreibt eine Eigenschaft, meistens von Personen. </text:p>
          </table:table-cell>
        </table:table-row>
        <table:table-row>
          <table:table-cell table:style-name="Tabelle1.A2" office:value-type="string">
            <text:p text:style-name="P2">Ablativ der Trennung </text:p>
          </table:table-cell>
          <table:table-cell table:style-name="Tabelle1.A2" office:value-type="string">
            <text:p text:style-name="P2">Nonnulli viri rem publicam a Caesare defendere volebant.</text:p>
            <text:p text:style-name="P2"/>
            <text:p text:style-name="P2">Caeser autem omni metu carebat.</text:p>
          </table:table-cell>
          <table:table-cell table:style-name="Tabelle1.C2" office:value-type="string">
            <text:p text:style-name="P2">Einige Männer wollten den Staat gegen Cäser verteidigen.</text:p>
            <text:p text:style-name="P2">Cäser aber war ohne jede Furcht.</text:p>
            <text:p text:style-name="P2">Dieser Ablativ steht nach Verben, und will eine Trennung ausdrücken.</text:p>
          </table:table-cell>
        </table:table-row>
        <table:table-row>
          <table:table-cell table:style-name="Tabelle1.A2" office:value-type="string">
            <text:p text:style-name="P3">Ablativ der Zeit</text:p>
          </table:table-cell>
          <table:table-cell table:style-name="Tabelle1.A2" office:value-type="string">
            <text:p text:style-name="P3">Ea nocte</text:p>
            <text:p text:style-name="P3">eo anno</text:p>
            <text:p text:style-name="P3">initio</text:p>
          </table:table-cell>
          <table:table-cell table:style-name="Tabelle1.C2" office:value-type="string">
            <text:p text:style-name="P3">In dieser Nacht</text:p>
            <text:p text:style-name="P3">in diesem Jah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08:48:58.139000000</meta:creation-date>
    <dc:date>2017-12-08T09:05:05.926000000</dc:date>
    <meta:editing-duration>PT5M57S</meta:editing-duration>
    <meta:editing-cycles>1</meta:editing-cycles>
    <meta:document-statistic meta:table-count="1" meta:image-count="0" meta:object-count="0" meta:page-count="1" meta:paragraph-count="21" meta:word-count="85" meta:character-count="581" meta:non-whitespace-character-count="512"/>
    <meta:generator>LibreOffice/5.3.3.2$Windows_x86 LibreOffice_project/3d9a8b4b4e538a85e0782bd6c2d430bafe583448</meta:generator>
  </office:meta>
</office:document-meta>
</file>