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de" fo:country="DE"/>
    </style:style>
    <style:style style:name="P2" style:family="paragraph" style:parent-style-name="Text_20_body">
      <style:text-properties fo:language="de" fo:country="DE" officeooo:paragraph-rsid="0014eab2"/>
    </style:style>
    <style:style style:name="P3" style:family="paragraph" style:parent-style-name="Text_20_body">
      <style:text-properties fo:language="de" fo:country="DE" officeooo:paragraph-rsid="00159064"/>
    </style:style>
    <style:style style:name="P4" style:family="paragraph" style:parent-style-name="Text_20_body">
      <style:text-properties fo:language="de" fo:country="DE" officeooo:paragraph-rsid="00168af2"/>
    </style:style>
    <style:style style:name="P5" style:family="paragraph" style:parent-style-name="Standard">
      <style:text-properties officeooo:rsid="00191e78" officeooo:paragraph-rsid="00191e78"/>
    </style:style>
    <style:style style:name="P6" style:family="paragraph" style:parent-style-name="Standard">
      <style:text-properties fo:font-weight="normal" officeooo:rsid="00191e78" officeooo:paragraph-rsid="00191e78" style:font-weight-asian="normal" style:font-weight-complex="normal"/>
    </style:style>
    <style:style style:name="P7" style:family="paragraph" style:parent-style-name="Heading_20_2">
      <style:text-properties fo:font-size="12pt" fo:font-weight="normal" style:font-size-asian="12pt" style:font-weight-asian="normal" style:font-size-complex="12pt" style:font-weight-complex="normal"/>
    </style:style>
    <style:style style:name="P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weight="bold"/>
    </style:style>
    <style:style style:name="T2" style:family="text">
      <style:text-properties fo:background-color="#007fff" loext:char-shading-value="0"/>
    </style:style>
    <style:style style:name="T3" style:family="text">
      <style:text-properties fo:background-color="#ffff00" loext:char-shading-value="0"/>
    </style:style>
    <style:style style:name="T4" style:family="text">
      <style:text-properties fo:language="de" fo:country="DE"/>
    </style:style>
    <style:style style:name="T5" style:family="text">
      <style:text-properties fo:language="de" fo:country="DE" officeooo:rsid="00194914"/>
    </style:style>
    <style:style style:name="T6" style:family="text">
      <style:text-properties fo:language="de" fo:country="DE" officeooo:rsid="001b04d9"/>
    </style:style>
    <style:style style:name="T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bodyContent">
          <text:p text:style-name="Standard"/>
          <text:section text:style-name="Sect2" text:name="mw-content-text">
            <text:p text:style-name="P1">Text 1 </text:p>
            <text:p text:style-name="P2"><text:span text:style-name="T1">Da ist noch Luft nach oben - Wie man guten Gewissens verreisen kann</text:span> </text:p>
            <text:p text:style-name="P2">(von Philipp Brandtstädter, in: fluter. Heft. 51, Juni 2014, S. 21-23 .) </text:p>
            <text:p text:style-name="P2"/>
            <text:p text:style-name="P3">Ganz oben in der <text:span text:style-name="T2">Hitliste</text:span> der Gründe für die selbst verschuldete <text:span text:style-name="T3">Klimakatastrophe</text:span>: das <text:span text:style-name="T3">Reisen</text:span>.</text:p>
            <text:p text:style-name="P3"><text:s/>„Der <text:span text:style-name="T3">Flug</text:span> von <text:span text:style-name="T3">Berlin</text:span> nach <text:span text:style-name="T3">New York</text:span> und zurück verursacht <text:span text:style-name="T2">Emissionen</text:span> von<text:span text:style-name="T3"> zweieinhalb Tonnen CO2</text:span>“, sagt Kathrin Dellantonio vom Klimaschutzprojekt myclimate, einer gemeinnützigen Schweizer Stiftung. In etwa die <text:span text:style-name="T3">gleiche</text:span> <text:span text:style-name="T3">Menge</text:span> produzieren wir, wenn wir <text:span text:style-name="T3">16.000 Kilometer Auto</text:span> fahren. 2,5 Tonnen CO2. Die entstehen, wenn eine <text:span text:style-name="T3">Molkereifirma</text:span> <text:span text:style-name="T3">250 kg Käse</text:span> herstellt. Oder eine Brauerei <text:span text:style-name="T3">9.200 Liter Bier</text:span>.<office:annotation><dc:creator>Unbekannter Autor</dc:creator><dc:date>2017-08-31T11:53:25</dc:date><text:p text:style-name="P8"><text:span text:style-name="T7">Vergleiche des CO2 Ausstoßes</text:span></text:p></office:annotation></text:p>
            <text:p text:style-name="P3"/>
            <text:p text:style-name="P3"><text:s/><text:span text:style-name="T2">Beim Fliegen schießt die CO2-Bilanz durch die Decke</text:span>. Diese Erkenntnis ist ein entscheidender Schritt. […] <text:span text:style-name="T2">„</text:span>Auf <text:span text:style-name="T3">Kurzstreckenflüge</text:span> sollten Sie möglichst <text:span text:style-name="T3">verzichten</text:span><text:span text:style-name="T2">“,</text:span> sagt Johannes Reißland vom „forum anders reisen“, einem Tourismusverband, der auf ökologisch verantwortungsvolles Reisen ausgelegt ist. „Hierzulande kann man bei solchen Strecken gut auf die <text:span text:style-name="T3">Bahn umsteigen</text:span>. Auch ein Blick auf die neuen Fernbusse lohnt sich.“ <office:annotation><dc:creator>Unbekannter Autor</dc:creator><dc:date>2017-08-31T11:56:36</dc:date><text:p text:style-name="P8"><text:span text:style-name="T7">Alternativen für Reisen mit Flugzeug</text:span></text:p></office:annotation></text:p>
            <text:p text:style-name="P3"/>
            <text:p text:style-name="P3">Die Busunternehmen erweitern ihr Streckennetz ständig und <text:span text:style-name="T2">werfen zurzeit mit Sparpreisen um sich.</text:span> Ein <text:span text:style-name="T3">Fahrgast</text:span> im <text:span text:style-name="T3">Bus</text:span> verbraucht nur <text:span text:style-name="T3">halb</text:span> so viel <text:span text:style-name="T3">CO2</text:span> wie einer im <text:span text:style-name="T3">Zug</text:span>. Doch spätestens an der Küste enden Straßen und Schienen. <text:span text:style-name="T3">Weitere</text:span> <text:span text:style-name="T3">Strecken</text:span> lassen sich nur im <text:span text:style-name="T3">Flieger</text:span> überwinden. Ob ein Flug angemessen ist, könne man an der Aufenthaltsdauer festmachen, rät Johannes Reißland „<text:span text:style-name="T3">Ab 3.800 Kilometer</text:span> Strecke sollte man mindestens <text:span text:style-name="T3">acht</text:span> <text:span text:style-name="T3">Tage</text:span> an seinem Ziel bleiben. Vielleicht reicht es ja auch, bloß einmal nach Lanzarote zu fliegen und die Insel komplett zu erkunden, anstatt jedes Jahr nur stückweise.“ […] Weil die Nachfrage wächst, springen auch die Reiseunternehmen auf den Zug auf und bieten nachhaltigen Tourismus an. Der beschränkt sich längst nicht mehr auf alternative Transportmittel und Fluggesellschaften […]. <office:annotation><dc:creator>Unbekannter Autor</dc:creator><dc:date>2017-08-31T11:58:47</dc:date><text:p text:style-name="P8"><text:span text:style-name="T7">Werbung für Reiseunternehmen/ Alternativen</text:span></text:p></office:annotation></text:p>
            <text:p text:style-name="P3"/>
            <text:p text:style-name="P4">„Natürlich macht es auch einen <text:span text:style-name="T3">Unterschied</text:span>, ob Sie Ihren <text:span text:style-name="T3">Urlaub</text:span> in einer <text:span text:style-name="T3">Hotelkette</text:span> oder in einer privat geführten <text:span text:style-name="T3">Pension</text:span> buchen“, erklärt Reißland. „Ob Sie sich abends auf das <text:span text:style-name="T2">riesige Buffet stürzen</text:span>, von dem die Hälfte im Müll landet, oder ob Sie lieber selber kochen.“ […] Denn mehr noch als organisierte Umwelthilfe im Tourismus hilft wohl letztlich die persönliche Einstellung: <text:span text:style-name="T2">Müssen wir wirklich in die Dominikanische Republik, um am Pool ein Buch zu lesen, oder geht das auch an einem See in Deutschland? Und will das Selfie vor dem regenwaldumrankten Archipel wirklich jemand sehen? </text:span><text:span text:style-name="T2"><office:annotation><dc:creator>Unbekannter Autor</dc:creator><dc:date>2017-08-31T12:00:06</dc:date><text:p text:style-name="P8"><text:span text:style-name="T7">Lohnt sich die Reise überhaupt?</text:span></text:p></office:annotation></text:span>Wer sich auch mal solche Fragen stellt, ist schon auf einem guten <text:span text:style-name="T2">Trip</text:span>.</text:p>
          </text:section>
        </text:section>
      </text:section>
      <text:p text:style-name="Standard"/>
      <text:p text:style-name="Standard"/>
      <text:p text:style-name="Standard"/>
      <text:p text:style-name="P5"><text:soft-page-break/>- Reisen = viel CO2 (Klimaerwärmung)</text:p>
      <text:p text:style-name="P5">- Hotels schlechter als Pensionen</text:p>
      <text:p text:style-name="P5">- </text:p>
      <text:p text:style-name="P5">+ alternative Reisemethoden</text:p>
      <text:p text:style-name="P5">+ längere Reisen lohnen sich mehr</text:p>
      <text:p text:style-name="P5">+ </text:p>
      <text:p text:style-name="P5"/>
      <text:p text:style-name="P5"/>
      <text:h text:style-name="P7" text:outline-level="2">Der Text „D<text:span text:style-name="T4">a ist noch Luft nach oben - Wie man guten Gewissens verreisen kann“ von Phillipp Brandtstädter, </text:span><text:span text:style-name="T5">ist ein Zeitungsartikel. Die Quelle ist „ fluter. Heft. 51, Juni 2014, S. 21-23. Der Text wurde im Juni 2014 veröffentlicht und thematisiert die Auswirkungen des CO2 Ausstoß</text:span><text:span text:style-name="T6">es</text:span><text:span text:style-name="T5"> vom Flug- und Reiseverkehr auf die Klimakatastrophe.</text:span></text:h>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11:31:13.053000000</meta:creation-date>
    <dc:date>2017-09-03T19:41:06.384000000</dc:date>
    <meta:editing-duration>PT48M26S</meta:editing-duration>
    <meta:editing-cycles>4</meta:editing-cycles>
    <meta:generator>LibreOffice/5.3.3.2$Windows_x86 LibreOffice_project/3d9a8b4b4e538a85e0782bd6c2d430bafe583448</meta:generator>
    <meta:document-statistic meta:table-count="0" meta:image-count="0" meta:object-count="0" meta:page-count="2" meta:paragraph-count="15" meta:word-count="458" meta:character-count="3010" meta:non-whitespace-character-count="2558"/>
  </office:meta>
</office:document-meta>
</file>