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automatic-styles>
    <style:style style:name="P1" style:family="paragraph" style:parent-style-name="Standard" style:list-style-name="WWNum3">
      <style:paragraph-properties fo:margin-left="0.5in" fo:margin-right="0in" fo:margin-top="0in" fo:margin-bottom="0in" loext:contextual-spacing="true" fo:text-align="justify" style:justify-single-word="false" fo:text-indent="-0.25in" style:auto-text-indent="false"/>
    </style:style>
    <style:style style:name="P2" style:family="paragraph" style:parent-style-name="Standard" style:list-style-name="WWNum6">
      <style:paragraph-properties fo:margin-left="0.5in" fo:margin-right="0in" fo:margin-top="0in" fo:margin-bottom="0in" loext:contextual-spacing="true" fo:text-align="justify" style:justify-single-word="false" fo:text-indent="-0.25in" style:auto-text-indent="false"/>
    </style:style>
    <style:style style:name="P3" style:family="paragraph" style:parent-style-name="Standard" style:list-style-name="WWNum7">
      <style:paragraph-properties fo:margin-left="0.5in" fo:margin-right="0in" fo:margin-top="0in" fo:margin-bottom="0in" loext:contextual-spacing="true" fo:text-align="justify" style:justify-single-word="false" fo:text-indent="-0.25in" style:auto-text-indent="false"/>
    </style:style>
    <style:style style:name="P4" style:family="paragraph" style:parent-style-name="Standard" style:list-style-name="WWNum4">
      <style:paragraph-properties fo:margin-left="0.5in" fo:margin-right="0in" fo:margin-top="0in" fo:margin-bottom="0in" loext:contextual-spacing="true" fo:text-align="justify" style:justify-single-word="false" fo:text-indent="-0.25in" style:auto-text-indent="false"/>
    </style:style>
    <style:style style:name="P5" style:family="paragraph" style:parent-style-name="Standard" style:list-style-name="WWNum2">
      <style:paragraph-properties fo:margin-left="0.5in" fo:margin-right="0in" fo:margin-top="0in" fo:margin-bottom="0in" loext:contextual-spacing="true" fo:text-align="justify" style:justify-single-word="false" fo:text-indent="-0.25in" style:auto-text-indent="false"/>
    </style:style>
    <style:style style:name="P6" style:family="paragraph" style:parent-style-name="Standard" style:list-style-name="WWNum5">
      <style:paragraph-properties fo:margin-left="0.5in" fo:margin-right="0in" fo:margin-top="0in" fo:margin-bottom="0in" loext:contextual-spacing="true" fo:text-align="justify" style:justify-single-word="false" fo:text-indent="-0.25in" style:auto-text-indent="false"/>
    </style:style>
    <style:style style:name="P7" style:family="paragraph" style:parent-style-name="Standard" style:list-style-name="WWNum1" style:master-page-name="Standard">
      <style:paragraph-properties fo:margin-left="0.5in" fo:margin-right="0in" fo:margin-top="0in" fo:margin-bottom="0in" loext:contextual-spacing="true" fo:text-align="justify" style:justify-single-word="false" fo:text-indent="-0.25in" style:auto-text-indent="false" style:page-number="1"/>
    </style:style>
    <style:style style:name="P8" style:family="paragraph" style:parent-style-name="Standard">
      <style:paragraph-properties fo:margin-top="0in" fo:margin-bottom="0in" loext:contextual-spacing="false"/>
    </style:style>
    <style:style style:name="P9" style:family="paragraph" style:parent-style-name="Standard">
      <style:paragraph-properties fo:margin-top="0in" fo:margin-bottom="0in" loext:contextual-spacing="false" fo:text-align="justify" style:justify-single-word="false"/>
    </style:style>
    <style:style style:name="P10" style:family="paragraph" style:parent-style-name="Standard">
      <style:paragraph-properties fo:margin-top="0in" fo:margin-bottom="0in" loext:contextual-spacing="false" fo:text-align="justify" style:justify-single-word="false"/>
      <style:text-properties fo:font-weight="bold" style:font-weight-asian="bold"/>
    </style:style>
    <style:style style:name="T1"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5070837187273328896" text:style-name="WWNum1">
        <text:list-item>
          <text:p text:style-name="P7">Worin besteht der Konflikt? <text:s text:c="2"/>Ein AfD Mitglied Schulleiter der an einer Schule gegen Rassismus werden will und die AfD oft als rechtspopulistisch angesehen wird . </text:p>
        </text:list-item>
      </text:list>
      <text:p text:style-name="P9"/>
      <text:list xml:id="list1422744982523968085" text:style-name="WWNum3">
        <text:list-item>
          <text:p text:style-name="P1">Wie ist der Konflikt entstanden? Die Schule setzt sich mit besonderem Engagement gegen Rassismus ein und die AfD bewirkt mit ihren Taten und Aussagen genau das gegenteil.</text:p>
        </text:list-item>
      </text:list>
      <text:p text:style-name="P9"/>
      <text:list xml:id="list8987588049245554654" text:style-name="WWNum6">
        <text:list-item>
          <text:p text:style-name="P2">Wer sind die Hauptakteure im Konflikt? Schulleiter, Schulamt, Kritiker, Schüler/innen</text:p>
        </text:list-item>
      </text:list>
      <text:p text:style-name="P10"/>
      <text:list xml:id="list1685264218951390362" text:style-name="WWNum7">
        <text:list-item>
          <text:p text:style-name="P3">Welche Interessen spielen eine Rolle? Die Schule möchte ihren Status als “Schule ohne Rassismus, Schule mit Courage” beibehalten, AfD Mitglied könnte negativ auffallen (rassistische Bemerkungen)</text:p>
        </text:list-item>
      </text:list>
      <text:p text:style-name="P10"/>
      <text:list xml:id="list4206148533622003341" text:style-name="WWNum4">
        <text:list-item>
          <text:p text:style-name="P4">Welche rechtlichen Grundsätze sind maßgebend? Politische Werbung auf dem Schulgelände ist verboten, Beamte müssen ihre Aufgaben gerecht und unparteiisch erfüllen, Diskriminierungsverbot, </text:p>
        </text:list-item>
      </text:list>
      <text:p text:style-name="P10"/>
      <text:list xml:id="list1232503780456552212" text:style-name="WWNum2">
        <text:list-item>
          <text:p text:style-name="P5">Welche Werthaltungen werden berührt? Es ist eine Schule ohne Rassismus, dann sollte man auch keinen Schulleiter einstellen, der wahrscheinlich rassistisch eingestellt ist. Man müsste eine genauere Auswahl treffen.</text:p>
        </text:list-item>
      </text:list>
      <text:p text:style-name="P9"/>
      <text:list xml:id="list752437895437497354" text:style-name="WWNum5">
        <text:list-item>
          <text:p text:style-name="P6">Welche Einflussmöglichkeiten besitzen einzelne Akteure? Der Schulleiter könnte klagen? Der Schulleiter kann klagen, wenn er nicht eingestellt wird. Es wäre diskriminierend ihm gegenüber, da er wegen seiner politischen Ansicht nicht benachteiligt werden kann</text:p>
        </text:list-item>
      </text:list>
      <text:p text:style-name="P8"/>
      <text:p text:style-name="P8">Der Konflikt besteht darin, dass ein AfD-Mitglied Schulleiter an einer Schule gegen Rassismus werden will. Jedoch wird die AfD oft als rechtspopulistisch dargestellt. Dieser Konflikt entstand dadurch, dass sich die Schule mit besonderem Engagement gegen Rassismus einsetzt und der Schulleiter aber ein aktives Mitglied der AfD ist. Dies widerspricht sich. Somit gibt es mehrere Parteien: einmal der Schulleiter, welcher gegen das Schulamt klagen kann, wenn er nicht eingestellt wird, da es ihm diskriminierend gegenüber wäre. Dann das Schulamt, welches entscheidet, ob der Schulleiter eingestellt werden soll. Zudem gibt es einige Kritiker, welche sich über den Schulleiter und seine Parteizugehörigkeit beschweren. Zuletzt gibt es die Schüler, welche sich vielleicht angegriffen fühlen könnten, wenn sie selbst z.B. aus einem anderen Land kommen. Die Schule sollte daran interessiert sein, den Titel “Schule ohne Rassismus, Schule mit Courage” beizubehalten. Zudem sollte man keinen Schulleiter einstellen, welcher vielleicht rassistisch orientiert ist. Jedoch ist dem Schulleiter nicht gestattet, seine eigene politische Meinung auf dem Schulgelände zu vertreten und es herrscht das Diskriminierungsverbot, welches besagt, dass der Schulleiter die nicht wegen seiner politischen Einstellung die Stelle verweigert bekommt.</text:p>
      <text:p text:style-name="P8"/>
      <text:p text:style-name="P8"/>
      <text:p text:style-name="P8">Situationsbeschreibung</text:p>
      <text:p text:style-name="P8">An einer Grund- und Mittelschule in einer oberfränkischen Stadt, die den Titel <text:s/>„Schule ohne <text:s/>Rassismus, Schule mit Courage“ trägt, wird ein neuer Schulleiter <text:s/>eingestellt. Dieser ist seit vielen Jahren im Schuldienst tätig und war bisher <text:s/>Schulleiter einer <text:s/>anderen Schule. Der Titel „Schule ohne Rassismus“ wird von <text:s/>der Organisation Aktion Courage e.V. an Schulen <text:s/>verliehen, <text:s/>deren Schüler <text:s/>und Lehrer sich durch besonderes Engagement gegen Rassismus an der Schule einsetzen.</text:p>
      <text:p text:style-name="P8">Der neue Schulleiter ist gleichzeitig aktives Mitglied der AfD in einem <text:s/>Kreisvorstand der Partei. Nachdem dies bekannt wird,</text:p>
      <text:p text:style-name="P8"><text:s/>werden kritische <text:s/>Stimmen gegen die Entscheidung des Schulamtes laut, ihn einzustellen. Die AfD wird häufig als</text:p>
      <text:p text:style-name="P8"><text:s/>rechtspopulistisch <text:s/>eingestuft. Dies begründet die Kontroverse darüber, ob er Leiter der Schule hätte werden sollen.</text:p>
      <text:p text:style-name="P8"/>
      <text:p text:style-name="P8">Gesetze:</text:p>
      <text:p text:style-name="P8">Bayerisches Gesetz über <text:s/>das Erziehungs- und <text:s/>Unterrichtswesen (BayEUG)</text:p>
      <text:p text:style-name="P8"><text:soft-page-break/>Art. 84 / Kommerzielle und </text:p>
      <text:p text:style-name="P8"><text:s/>politische Werbung (Auszug)</text:p>
      <text:p text:style-name="P8">(2) Politische Werbung im <text:s/>Rahmen von Schulveranstaltungen oder auf dem Schulgelände ist nicht zulässig.</text:p>
      <text:p text:style-name="P8">Beamtenstatusgesetz <text:s/>(BeamtStG)</text:p>
      <text:p text:style-name="P8">§ 33 / Grundpflichten</text:p>
      <text:p text:style-name="P8">(1) Beamtinnen und Beamte dienen dem ganzen Volk, nicht einer Partei. Sie haben ihre <text:s/>Aufgaben unparteiisch und gerecht zu erfüllen und ihr Amt zum Wohl der Allgemeinheit zu führen. Beamtinnen und Beamte müssen sich durch ihr gesamtes Verhalten zu der freiheitlichen demokratischen Grundordnung im Sinne des Grundgesetzes bekennen und für deren <text:s/>Erhaltung eintreten.</text:p>
      <text:p text:style-name="P8">(2) Beamtinnen und Beamte haben bei politischer Betätigung diejenige Mäßigung und Zurückhaltung zu wahren, die sich aus ihrer Stellung gegenüber der Allgemeinheit und aus der Rücksicht auf die Pflichten ihres Amtes ergibt.</text:p>
      <text:p text:style-name="P8">Grundgesetz für die Bundesrepublik Deutschland (GG)</text:p>
      <text:p text:style-name="P8">Art. 3 / Gleichheit; Diskriminierungsverbot (Auszug)</text:p>
      <text:p text:style-name="P8">(1) Alle Menschen sind vor dem Gesetz gleich.</text:p>
      <text:p text:style-name="P8">(3) Niemand darf wegen seines Geschlechtes, seiner <text:s/>Abstammung, seiner Rasse, seiner Sprache, seiner Heimat und Herkunft, seines Glaubens, seiner religiösen oder politischen Anschauungen benachteiligt oder bevorzugt <text:s/>werden. Niemand darf wegen seiner Behinderung benachteiligt werd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none"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padding="0in" fo:border="non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Arial" fo:font-size="11pt" fo:language="en" fo:country="none"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6" meta:word-count="651" meta:character-count="4765" meta:non-whitespace-character-count="4118"/>
    <meta:generator>LibreOfficeDev/5.1.0.3$Linux_X86_64 LibreOffice_project/</meta:generator>
  </office:meta>
</office:document-meta>
</file>