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6ea3" officeooo:paragraph-rsid="00196ea3"/>
    </style:style>
    <style:style style:name="P2" style:family="paragraph" style:parent-style-name="Standard">
      <style:text-properties officeooo:rsid="001b7d48" officeooo:paragraph-rsid="001b7d48"/>
    </style:style>
    <style:style style:name="P3" style:family="paragraph" style:parent-style-name="Standard">
      <style:text-properties officeooo:rsid="001cfe04" officeooo:paragraph-rsid="001cfe04"/>
    </style:style>
    <style:style style:name="T1" style:family="text">
      <style:text-properties officeooo:rsid="00198552"/>
    </style:style>
    <style:style style:name="T2" style:family="text">
      <style:text-properties officeooo:rsid="0019d648"/>
    </style:style>
    <style:style style:name="T3" style:family="text">
      <style:text-properties officeooo:rsid="0019f2d0"/>
    </style:style>
    <style:style style:name="T4" style:family="text">
      <style:text-properties officeooo:rsid="001b7d48"/>
    </style:style>
    <style:style style:name="T5" style:family="text">
      <style:text-properties officeooo:rsid="001c3d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 Handy Vorbereitung <text:span text:style-name="T4">WICHTIGKEIT ERKLÄREN UND FACHBEGRIFFE (JUGENDLICHE)(NOTWENDIG)</text:span></text:p>
      <text:p text:style-name="P1"/>
      <text:p text:style-name="P1">pro:</text:p>
      <text:p text:style-name="P1">- lernt mit digitalen Medien umzugehen <text:span text:style-name="T2">(Vorbereitung auf das Berufsleben) (Verantwortung → alles bleibt im Netz)</text:span> <text:span text:style-name="T2">4</text:span></text:p>
      <text:p text:style-name="P1">- man ist immer erreichbar (Notfall) <text:span text:style-name="T5">2</text:span></text:p>
      <text:p text:style-name="P1">- kann mit anderen einfach kommunizieren <text:span text:style-name="T4">1 </text:span></text:p>
      <text:p text:style-name="P1">- Vielfältig<text:span text:style-name="T3">er</text:span> (Apps, Online Zeitungen) <text:span text:style-name="T5">3</text:span></text:p>
      <text:p text:style-name="P1"/>
      <text:p text:style-name="P1"/>
      <text:p text:style-name="P1">- <text:span text:style-name="T1">mit kompromissen (ELTERN ABGESPROCHEN)</text:span></text:p>
      <text:p text:style-name="P1"/>
      <text:p text:style-name="P1"/>
      <text:p text:style-name="P1">contra:</text:p>
      <text:p text:style-name="P1">- Kann zur Handysucht führen <text:span text:style-name="T2">2</text:span> http://bit.ly/2ltIJzC</text:p>
      <text:p text:style-name="P1">- cybermobbing <text:span text:style-name="T2">1</text:span></text:p>
      <text:p text:style-name="P1">- Gefahren durch Betrüger im Internet <text:span text:style-name="T2">3</text:span> <text:s/><text:a xlink:type="simple" xlink:href="http://bit.ly/2lmpNUR" text:style-name="Internet_20_link" text:visited-style-name="Visited_20_Internet_20_Link">http://bit.ly/2lmpNUR</text:a></text:p>
      <text:p text:style-name="P1">- Kosten ( Reparatur/ Versicherung) <text:span text:style-name="T2">4</text:span></text:p>
      <text:p text:style-name="P1"/>
      <text:p text:style-name="P2">Ein Handy- notwendig für jeden Jugendlichen heutzutage?</text:p>
      <text:p text:style-name="P2"/>
      <text:p text:style-name="P3">DAHER;INFOLGEDESS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2T07:46:22.367000000</meta:creation-date>
    <dc:date>2017-02-22T08:52:27.229000000</dc:date>
    <meta:editing-duration>PT39M40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14" meta:word-count="84" meta:character-count="613" meta:non-whitespace-character-count="541"/>
  </office:meta>
</office:document-meta>
</file>