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5806" officeooo:paragraph-rsid="00155806"/>
    </style:style>
    <style:style style:name="P2" style:family="paragraph" style:parent-style-name="Standard">
      <style:text-properties officeooo:rsid="001613ed" officeooo:paragraph-rsid="001613e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Der Graph sinkt anfangs schnell. Ab ca. 100 ms wird der Zerfallsprozess langsamer. Es zerfallen also weniger Kerne. Nach einiger Zeit sind immer weniger Kerne vorhanden, weshalb auch die Wahrscheinlichkeit geringer ist, dass mehr Kerne zerfallen. Schließlich ist es mit Bierschaumexperiment zu vergleic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08:37:17.860000000</meta:creation-date>
    <dc:date>2018-02-27T08:51:41.793000000</dc:date>
    <meta:editing-duration>PT11M3S</meta:editing-duration>
    <meta:editing-cycles>2</meta:editing-cycles>
    <meta:generator>LibreOffice/6.0.0.3$Windows_x86 LibreOffice_project/64a0f66915f38c6217de274f0aa8e15618924765</meta:generator>
    <meta:document-statistic meta:table-count="0" meta:image-count="0" meta:object-count="0" meta:page-count="1" meta:paragraph-count="1" meta:word-count="43" meta:character-count="306" meta:non-whitespace-character-count="263"/>
  </office:meta>
</office:document-meta>
</file>