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2.11.2018 Enstehung von Polarnacht und Polartag</text:p>
      <text:p text:style-name="Standard"/>
      <text:p text:style-name="Standard"/>
      <text:p text:style-name="Standard">Die Polarnacht und den Polartag, gibt es nur am Nordpol und am Südpol, Zum Beispiel in Norwegen. Während den Polartagen ist es in der Nacht <text:s/>und am Tag hell, deshalb wird er auch als ,,Mitternachtssonne“ bezeichnet. Bei der Polarnacht ist es genau umgekehrt, denn da ist es am Tag und in der Nacht dunkel. Sie entstehen durch die schiefe Neigung der Erde. Durch diese wird immer nur ein Pol angestrahlt. Das heißt, wenn es am Nordpol hell ist, ist es am Südpol dunkel und umgekehrt. Da die Erde sich um die Sonne dreht, wechseln sich der Polartag und die Polarnacht nach circa einem halben ab. Dass bedeutet, dass es ein halbes Jahr dunkel und ein halbes Jahr hell ist. Dies ist aber nicht durchgängig so, denn es verschiebt sich langsam, so dass es nicht plötzlich von hell auf dunkel wechselt. Umso näher man Richtung Norden kommt, umso näher ist die Polarnacht oder der Polartag. Dies gilt aber nur für den Sommer. Denn im Winter werden die Polartage und die Polarnächte <text:s/>zum Norden hin immer kürzer.An den Polarkreisen betragen sie dann nur noch einen Tag. Am nördlichen Polarkreis geht die Sonne nur einen Tag nicht unter, dies ist am 21. Juni. Am 21. Dezember jedoch geht die Sonne gar nicht auf, also ist es an diesem Tag komplett dunkel. Polartag und Polarnacht gibt es nicht nur in Norwegen, sonder zum Beispiel auch in der Arktis oder der Antarktis. Jedoch sind die Polartage und die Polarnächte <text:s/>der Antarktis gegenüber der Arktis um ein halbes Jahr verschoben. Da die Polargebiete während der Polarnacht nicht von der Sonne bestrahlt werden, <text:s/>herrschen dort niedrige Temperaturen, im Winter ist dies besonders stark. Aber auch im Sommer ist es dort deutlich kälter als in anderen Breiten. <text:s/>Dies liegt daran, da die Sonne <text:s/>während des Polartages immer nah am Horizont steht, dadurch fallen die Sonnenstrahlen schräg ein. So wird die Erdoberfläche kaum erwärm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line Schneider</meta:initial-creator>
    <meta:creation-date>2018-11-22T14:25:14.57</meta:creation-date>
    <dc:date>2018-11-22T15:01:31.63</dc:date>
    <dc:creator>Celine Schneider</dc:creator>
    <meta:editing-duration>PT8M12S</meta:editing-duration>
    <meta:editing-cycles>3</meta:editing-cycles>
    <meta:generator>OpenOffice/4.1.4$Win32 OpenOffice.org_project/414m5$Build-9788</meta:generator>
    <meta:document-statistic meta:table-count="0" meta:image-count="0" meta:object-count="0" meta:page-count="1" meta:paragraph-count="2" meta:word-count="321" meta:character-count="1920"/>
  </office:meta>
</office:document-meta>
</file>