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anf - serif" svg:font-family="'Sanf - serif'" style:font-family-generic="roman"/>
    <style:font-face style:name="Sast - serif" svg:font-family="'Sast - serif'" style:font-family-generic="roman"/>
    <style:font-face style:name="Arial1" svg:font-family="Arial" style:font-family-generic="swiss"/>
    <style:font-face style:name="Sans - serif" svg:font-family="'Sans - serif'" style:font-family-generic="swiss"/>
    <style:font-face style:name="Sans serif" svg:font-family="'Sans serif'"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style:font-size-asian="16pt" style:font-size-complex="16pt"/>
    </style:style>
    <style:style style:name="P2" style:family="paragraph" style:parent-style-name="Text_20_body">
      <loext:graphic-properties draw:fill="none" draw:fill-color="#ffffff"/>
      <style:paragraph-properties fo:margin-left="0cm" fo:margin-right="0cm" fo:margin-top="0cm" fo:margin-bottom="0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fo:background-color="#ffff00" style:font-size-asian="16pt" style:font-size-complex="16pt"/>
    </style:style>
    <style:style style:name="P3" style:family="paragraph" style:parent-style-name="Standard">
      <style:text-properties fo:font-size="16pt" officeooo:rsid="00033a85" officeooo:paragraph-rsid="00033a85" style:font-size-asian="16pt" style:font-size-complex="16pt"/>
    </style:style>
    <style:style style:name="P4" style:family="paragraph" style:parent-style-name="Standard">
      <style:text-properties fo:font-size="22pt" fo:font-style="italic" style:text-underline-style="solid" style:text-underline-width="auto" style:text-underline-color="font-color" fo:font-weight="bold" officeooo:rsid="000589e9" officeooo:paragraph-rsid="000589e9" style:font-size-asian="22pt" style:font-style-asian="italic" style:font-weight-asian="bold" style:font-size-complex="22pt" style:font-style-complex="italic" style:font-weight-complex="bold"/>
    </style:style>
    <style:style style:name="P5" style:family="paragraph" style:parent-style-name="Standard">
      <style:text-properties style:font-name="Sans- serif" fo:font-size="22pt" fo:font-style="italic" style:text-underline-style="solid" style:text-underline-width="auto" style:text-underline-color="font-color" fo:font-weight="bold" officeooo:rsid="000589e9" officeooo:paragraph-rsid="000589e9" style:font-size-asian="22pt" style:font-style-asian="italic" style:font-weight-asian="bold" style:font-size-complex="22pt" style:font-style-complex="italic" style:font-weight-complex="bold"/>
    </style:style>
    <style:style style:name="P6" style:family="paragraph" style:parent-style-name="Standard">
      <style:text-properties style:font-name="Sans - serif" fo:font-size="16pt" officeooo:rsid="00033a85" officeooo:paragraph-rsid="00033a85" style:font-size-asian="16pt" style:font-size-complex="16pt"/>
    </style:style>
    <style:style style:name="P7" style:family="paragraph" style:parent-style-name="Standard">
      <style:text-properties style:font-name="Sans - serif" fo:font-size="16pt" officeooo:rsid="00013f1d" officeooo:paragraph-rsid="00013f1d" style:font-size-asian="16pt" style:font-size-complex="16pt"/>
    </style:style>
    <style:style style:name="P8" style:family="paragraph" style:parent-style-name="Standard">
      <style:text-properties style:font-name="Sans - serif" fo:font-size="17pt" fo:font-style="normal" style:text-underline-style="none" fo:font-weight="normal" officeooo:rsid="000589e9" officeooo:paragraph-rsid="000589e9" style:font-size-asian="17pt" style:font-style-asian="normal" style:font-weight-asian="normal" style:font-size-complex="17pt" style:font-style-complex="normal" style:font-weight-complex="normal"/>
    </style:style>
    <style:style style:name="P9"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16pt" fo:letter-spacing="normal" fo:font-style="normal" style:text-underline-style="none" fo:font-weight="normal" style:text-blinking="false" fo:background-color="#ffff00" style:font-size-asian="16pt" style:font-size-complex="16pt"/>
    </style:style>
    <style:style style:name="P10"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serif" fo:font-size="22pt" fo:letter-spacing="normal" fo:font-style="italic" style:text-underline-style="solid" style:text-underline-width="auto" style:text-underline-color="font-color" fo:font-weight="bold" officeooo:rsid="000589e9" officeooo:paragraph-rsid="000589e9" style:text-blinking="false" fo:background-color="#ffffff" style:font-size-asian="22pt" style:font-style-asian="italic" style:font-weight-asian="bold" style:font-size-complex="22pt" style:font-style-complex="italic" style:font-weight-complex="bold"/>
    </style:style>
    <style:style style:name="P11" style:family="paragraph" style:parent-style-name="Text_20_body">
      <loext:graphic-properties draw:fill="none" draw:fill-color="#ffffff"/>
      <style:paragraph-properties fo:margin-left="0cm" fo:margin-right="0cm" fo:margin-top="0.132cm" fo:margin-bottom="0.159cm" loext:contextual-spacing="false" style:line-height-at-least="0.503cm" fo:text-align="start" style:justify-single-word="false" fo:orphans="2" fo:text-indent="0cm" style:auto-text-indent="false" fo:background-color="transparent"/>
      <style:text-properties fo:font-variant="normal" fo:text-transform="none" fo:color="#000000" style:text-line-through-style="none" style:text-line-through-type="none" style:font-name="Sans - serif" fo:font-size="16pt" fo:letter-spacing="normal" fo:font-style="normal" style:text-underline-style="none" fo:font-weight="normal" officeooo:rsid="00013f1d" officeooo:paragraph-rsid="00013f1d" style:text-blinking="false" fo:background-color="#ffffff" style:font-size-asian="16pt" style:font-size-complex="16pt"/>
    </style:style>
    <style:style style:name="T1" style:family="text">
      <style:text-properties fo:font-weight="bold"/>
    </style:style>
    <style:style style:name="T2" style:family="text">
      <style:text-properties fo:background-color="#ffff00" loext:char-shading-value="0"/>
    </style:style>
    <style:style style:name="T3" style:family="text">
      <style:text-properties officeooo:rsid="00023e8e"/>
    </style:style>
    <style:style style:name="T4" style:family="text">
      <style:text-properties fo:font-variant="normal" fo:text-transform="none" fo:color="#000000" style:text-line-through-style="none" style:text-line-through-type="none" style:font-name="sans-serif" fo:letter-spacing="normal" fo:font-style="normal" style:text-underline-style="none" fo:font-weight="normal" style:text-blinking="false" fo:background-color="#ffffff" loext:char-shading-value="0"/>
    </style:style>
    <style:style style:name="T5" style:family="text">
      <style:text-properties fo:font-variant="normal" fo:text-transform="none" fo:color="#000000" style:text-line-through-style="none" style:text-line-through-type="none" style:font-name="sans-serif" fo:letter-spacing="normal" fo:font-style="normal" style:text-underline-style="none" fo:font-weight="normal" officeooo:rsid="0004760b" style:text-blinking="false" fo:background-color="#ffffff" loext:char-shading-value="0"/>
    </style:style>
    <style:style style:name="T6" style:family="text">
      <style:text-properties fo:font-variant="normal" fo:text-transform="none" fo:color="#000000" style:text-line-through-style="none" style:text-line-through-type="none" style:font-name="sans-serif" fo:letter-spacing="normal" fo:font-style="normal" style:text-underline-style="none" fo:font-weight="normal" officeooo:rsid="0004ce84" style:text-blinking="false" fo:background-color="#ffffff" loext:char-shading-value="0"/>
    </style:style>
    <style:style style:name="T7" style:family="text">
      <style:text-properties fo:font-variant="normal" fo:text-transform="none" fo:color="#000000" style:text-line-through-style="none" style:text-line-through-type="none" style:font-name="sans-serif" fo:letter-spacing="normal" fo:font-style="normal" style:text-underline-style="none" fo:font-weight="normal" officeooo:rsid="000589e9" style:text-blinking="false" fo:background-color="#ffffff" loext:char-shading-value="0"/>
    </style:style>
    <style:style style:name="T8" style:family="text">
      <style:text-properties fo:font-variant="normal" fo:text-transform="none" fo:color="#000000" style:text-line-through-style="none" style:text-line-through-type="none" style:font-name="sans-serif" fo:letter-spacing="normal" style:text-blinking="false" fo:background-color="#ffffff" loext:char-shading-value="0"/>
    </style:style>
    <style:style style:name="T9" style:family="text">
      <style:text-properties fo:font-variant="normal" fo:text-transform="none" fo:color="#000000" style:text-line-through-style="none" style:text-line-through-type="none" fo:letter-spacing="normal" style:text-blinking="false" fo:background-color="#ffffff" loext:char-shading-value="0"/>
    </style:style>
    <style:style style:name="T10"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11" style:family="text">
      <style:text-properties fo:font-variant="normal" fo:text-transform="none" fo:color="#000000" style:text-line-through-style="none" style:text-line-through-type="none" fo:letter-spacing="normal" fo:font-style="normal" style:text-underline-style="none" fo:font-weight="normal" officeooo:rsid="0004ce84" style:text-blinking="false" fo:background-color="#ffffff" loext:char-shading-value="0"/>
    </style:style>
    <style:style style:name="T12" style:family="text">
      <style:text-properties fo:font-variant="normal" fo:text-transform="none" fo:color="#000000" style:text-line-through-style="none" style:text-line-through-type="none" fo:letter-spacing="normal" fo:font-style="normal" style:text-underline-style="none" fo:font-weight="normal" officeooo:rsid="0004760b" style:text-blinking="false" fo:background-color="#ffffff" loext:char-shading-value="0"/>
    </style:style>
    <style:style style:name="T13" style:family="text">
      <style:text-properties fo:font-variant="normal" fo:text-transform="none" fo:color="#000000" style:text-line-through-style="none" style:text-line-through-type="none" fo:letter-spacing="normal" fo:font-style="normal" style:text-underline-style="none" fo:font-weight="normal" officeooo:rsid="000589e9" style:text-blinking="false" fo:background-color="#ffffff" loext:char-shading-value="0"/>
    </style:style>
    <style:style style:name="T14"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rad Ferdinand Meyer, Heilige Bläue (1896)</text:span> </text:p>
      <text:p text:style-name="P1">O du <text:span text:style-name="T2">heil'ge Bläue</text:span>, </text:p>
      <text:p text:style-name="P1">Immer <text:span text:style-name="T2">freut </text:span>aufs neue </text:p>
      <text:p text:style-name="P1"><text:span text:style-name="T2">Mich</text:span> der <text:span text:style-name="T2">stille Glanz.</text:span> </text:p>
      <text:p text:style-name="P1"><text:span text:style-name="T2">Abgrund </text:span>ohne <text:span text:style-name="T2">Ende! </text:span></text:p>
      <text:p text:style-name="P1"><text:span text:style-name="T2">Himmlisches Gelände </text:span>- </text:p>
      <text:p text:style-name="P1"><text:span text:style-name="T2">Seele</text:span>, <text:span text:style-name="T2">tauche</text:span> unter <text:span text:style-name="T2">ganz! </text:span></text:p>
      <text:p text:style-name="P9"/>
      <text:p text:style-name="P10">Einleitung:</text:p>
      <text:p text:style-name="P11">Das Gedicht „<text:span text:style-name="T3">Heilige Bläue“ wurde 1896 von Conrad Ferdinand Meyer veröffentlicht und handelt von der Schönheit des blauen Himmels. </text:span></text:p>
      <text:p text:style-name="P7"/>
      <text:p text:style-name="P5">Hauptteil:</text:p>
      <text:p text:style-name="P6">Das Gedicht beginnt mit „O <text:span text:style-name="T14">du </text:span><text:span text:style-name="T10">heil'ge Bläue“</text:span><text:span text:style-name="T11">(Z.2)</text:span><text:span text:style-name="T10">, </text:span><text:span text:style-name="T12">woran man erkennen kann, dass der Dichter das Blau des Himmels wichtig im Leben findet und dass er das leben durch das himmels Blau schöner findet. </text:span><text:span text:style-name="T11">An „Immer freut aufs neue“(Z.3) erkennt man, dass es sich um den blauen Himmel handelt, da man ihn jedes Jahr im Frühling aufs neue sieht. Weiterhin erkennt man an diesem Satz, dass er durch diesen blauen Himmel den Frühling sehr gerne hat und sich jedes Jahr aufs neue darauf freut. An „stille Glanz“(Z.4) erkennt man, dass er gerne draußen auf einer Liege liegt und den Himmel alleine und in ruhe betrachtet. An „Abgrund ohne Ende“(Z.5) erkennt man, dass sich der Dichter auch das ewige Weltall vorstellt und wie groß es ist. Weiterhin hört es sich aber auch gefährlich an, da es als „Abgrund“(Z.5) bezeichnet wird. An „Himmlisches Gelände“(Z.6) erkennt man weiterhin, dass er sich den Himmel als Land vorstellt und gerne daran denkt. </text:span><text:span text:style-name="T13">Als letztes sieht man an „Seele, tauche unter ganz“(Z.7) erneut, dass er sich die unendlichen Tiefen des Universums vorstellt und dabei komplett entspannt. <text:s/></text:span></text:p>
      <text:p text:style-name="P3"><text:span text:style-name="T7"/></text:p>
      <text:p text:style-name="P4"><text:span text:style-name="T8"/></text:p>
      <text:p text:style-name="P4"><text:soft-page-break/><text:span text:style-name="T8">Schluss:</text:span></text:p>
      <text:p text:style-name="P8"><text:span text:style-name="T9">Ich denke, dass das Gedicht insgesamt um die Schönheit der Natur geht und um den Weltraum. Um die Schönheit der Natur, weil er den blauen Himmel sehr schön findet. Und um den Weltraum, da er von Abgrund ohne Ende spric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anf - serif" svg:font-family="'Sanf - serif'" style:font-family-generic="roman"/>
    <style:font-face style:name="Sast - serif" svg:font-family="'Sast - serif'" style:font-family-generic="roman"/>
    <style:font-face style:name="Arial1" svg:font-family="Arial" style:font-family-generic="swiss"/>
    <style:font-face style:name="Sans - serif" svg:font-family="'Sans - serif'" style:font-family-generic="swiss"/>
    <style:font-face style:name="Sans serif" svg:font-family="'Sans serif'" style:font-family-generic="swiss"/>
    <style:font-face style:name="Sans- serif" svg:font-family="'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8T15:08:27.209000000</meta:creation-date>
    <dc:date>2018-04-18T20:18:25.221000000</dc:date>
    <meta:editing-duration>PT46M24S</meta:editing-duration>
    <meta:editing-cycles>2</meta:editing-cycles>
    <meta:generator>LibreOffice/5.2.5.1$Windows_x86 LibreOffice_project/0312e1a284a7d50ca85a365c316c7abbf20a4d22</meta:generator>
    <meta:document-statistic meta:table-count="0" meta:image-count="0" meta:object-count="0" meta:page-count="2" meta:paragraph-count="13" meta:word-count="270" meta:character-count="1651" meta:non-whitespace-character-count="1384"/>
  </office:meta>
</office:document-meta>
</file>