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Eras Light ITC" svg:font-family="'Eras Light ITC'" style:font-family-generic="swiss" style:font-pitch="variable"/>
    <style:font-face style:name="Eras Medium ITC" svg:font-family="'Eras Medium IT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background-color="#e6e6ff">
        <style:background-image/>
      </style:paragraph-properties>
      <style:text-properties style:font-name="Eras Medium ITC" fo:font-size="15pt" style:font-size-asian="15pt" style:font-size-complex="15pt"/>
    </style:style>
    <style:style style:name="P2" style:family="paragraph" style:parent-style-name="Standard">
      <style:paragraph-properties fo:text-align="start" style:justify-single-word="false" fo:background-color="transparent">
        <style:background-image/>
      </style:paragraph-properties>
      <style:text-properties style:font-name="Eras Medium ITC" fo:font-size="12pt" style:font-size-asian="12pt" style:font-size-complex="12pt"/>
    </style:style>
    <style:style style:name="P3" style:family="paragraph" style:parent-style-name="Standard">
      <style:paragraph-properties fo:text-align="center" style:justify-single-word="false" fo:background-color="transparent">
        <style:background-image/>
      </style:paragraph-properties>
      <style:text-properties style:font-name="Eras Medium ITC" fo:font-size="12pt" style:font-size-asian="12pt" style:font-size-complex="12pt"/>
    </style:style>
    <style:style style:name="P4" style:family="paragraph" style:parent-style-name="Standard">
      <style:paragraph-properties fo:text-align="start" style:justify-single-word="false" fo:background-color="transparent">
        <style:background-image/>
      </style:paragraph-properties>
      <style:text-properties style:font-name="Eras Medium ITC" fo:font-size="13pt" style:font-size-asian="13pt" style:font-size-complex="13pt"/>
    </style:style>
    <style:style style:name="P5" style:family="paragraph" style:parent-style-name="Standard">
      <style:paragraph-properties fo:text-align="start" style:justify-single-word="false" fo:background-color="transparent">
        <style:background-image/>
      </style:paragraph-properties>
      <style:text-properties style:font-name="Eras Light ITC" fo:font-size="13pt"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Fotosynthese</text:p>
      <text:p text:style-name="P3"/>
      <text:p text:style-name="P2"/>
      <text:p text:style-name="P2">Wie funktioniert die Fotosynthese?</text:p>
      <text:p text:style-name="P2"/>
      <text:p text:style-name="P4">Die Fotosynthese wird betrieben, wenn Lichtenergie in Energie umgewandelt wird. Die Pflanze nimmt Wasser ( H2O ) und Mineralien über die Wurzel aus dem Boden auf. In den Chloroplasten der Blätter einer Pflanze findet die Fotosynthese statt. Die Fotosynthese braucht Sonnenlicht. Die Sonnenstrahlen und das Kohlenstoffdioxid treffen auf das Blatt und werden in den Chloroplasten umgewandelt in Stärke ( Zucker ) und Sauerstoff den wir zum Leben brauchen. Um die Qualität der Luft im Haus zu verbessern ist es sinnvoll Blattpflanzen in verschiedenen Zimmer stehen zu haben. </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Eras Light ITC" svg:font-family="'Eras Light ITC'" style:font-family-generic="swiss" style:font-pitch="variable"/>
    <style:font-face style:name="Eras Medium ITC" svg:font-family="'Eras Medium IT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le Sophie Schmitz</meta:initial-creator>
    <meta:creation-date>2018-01-12T15:07:52.23</meta:creation-date>
    <meta:document-statistic meta:table-count="0" meta:image-count="0" meta:object-count="0" meta:page-count="1" meta:paragraph-count="3" meta:word-count="93" meta:character-count="622"/>
    <dc:date>2018-01-12T15:21:41.98</dc:date>
    <dc:creator>Nele Sophie Schmitz</dc:creator>
    <meta:editing-duration>PT13M52S</meta:editing-duration>
    <meta:editing-cycles>1</meta:editing-cycles>
    <meta:generator>OpenOffice/4.1.4$Win32 OpenOffice.org_project/414m5$Build-9788</meta:generator>
  </office:meta>
</office:document-meta>
</file>