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de" fo:country="DE" officeooo:paragraph-rsid="0005aa02"/>
    </style:style>
    <style:style style:name="P2" style:family="paragraph" style:parent-style-name="Text_20_body">
      <style:text-properties fo:language="de" fo:country="DE" officeooo:paragraph-rsid="00071ffc"/>
    </style:style>
    <style:style style:name="P3" style:family="paragraph" style:parent-style-name="Text_20_body">
      <style:paragraph-properties fo:text-align="center" style:justify-single-word="false"/>
      <style:text-properties fo:font-size="14pt" fo:language="de" fo:country="DE" style:text-underline-style="solid" style:text-underline-width="auto" style:text-underline-color="font-color" officeooo:rsid="0005aa02" officeooo:paragraph-rsid="0005aa02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style:text-underline-style="solid" style:text-underline-width="auto" style:text-underline-color="font-color" officeooo:rsid="00071ffc" officeooo:paragraph-rsid="00071ffc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language="de" fo:country="DE" style:text-underline-style="solid" style:text-underline-width="auto" style:text-underline-color="font-color" officeooo:rsid="00071ffc" officeooo:paragraph-rsid="00071ffc" fo:background-color="#ffffff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style:text-underline-style="solid" style:text-underline-width="auto" style:text-underline-color="font-color" officeooo:rsid="000732e9" officeooo:paragraph-rsid="00071ffc" style:font-size-asian="12.25pt" style:font-size-complex="14pt"/>
    </style:style>
    <style:style style:name="P7" style:family="paragraph" style:parent-style-name="Standard">
      <style:text-properties officeooo:rsid="00098cf4" officeooo:paragraph-rsid="00098cf4"/>
    </style:style>
    <style:style style:name="P8" style:family="paragraph" style:parent-style-name="Standard" style:list-style-name="L1">
      <style:text-properties officeooo:rsid="00098cf4" officeooo:paragraph-rsid="00098cf4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3333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00cc00" loext:char-shading-value="0"/>
    </style:style>
    <style:style style:name="T7" style:family="text">
      <style:text-properties officeooo:rsid="000732e9"/>
    </style:style>
    <style:style style:name="T8" style:family="text">
      <style:text-properties fo:background-color="#cc9900" loext:char-shading-value="0"/>
    </style:style>
    <style:style style:name="T9" style:family="text">
      <style:text-properties fo:background-color="#0066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section text:style-name="Sect1" text:name="bodyContent">
          <text:section text:style-name="Sect2" text:name="mw-content-text">
            <text:p text:style-name="Text_20_body"><text:span text:style-name="T2">Da ist noch Luft nach oben - Wie man guten Gewissens verreisen kann</text:span><text:span text:style-name="T1"> (von Philipp Brandtstädter, in: fluter. Heft. 51, Juni 2014, S. 21-23.) </text:span></text:p>
            <text:p text:style-name="P3">Zahlen und Fakten</text:p>
            <text:p text:style-name="P1">Ganz oben in der <text:span text:style-name="T3">Hitliste der Gründe für die selbst verschuldete Klimakatastrophe</text:span>: das Reisen. „<text:span text:style-name="T3">Der Flug von Berlin nach New York und zurück verursacht Emissionen von zweieinhalb Tonnen CO2“</text:span>, sagt <text:span text:style-name="T6">Kathrin Dellantonio</text:span> vom Klimaschutzprojekt myclimate, einer gemeinnützigen Schweizer Stiftung. In etwa die gleiche Menge produzieren wir, wenn wir <text:span text:style-name="T3">16.000 Kilometer Auto fahren. 2,5 Tonnen CO2. Die entstehen, wenn eine Molkereifirma 250 kg Käse herstellt.</text:span> Oder eine <text:span text:style-name="T3">Brauerei 9.200 Liter Bier.</text:span> Beim Fl<text:span text:style-name="T5">iegen schießt die </text:span><text:span text:style-name="T3">CO2-Bilanz durch die Decke.</text:span><text:span text:style-name="T5"> </text:span></text:p>
            <text:p text:style-name="P5"><text:span text:style-name="T7">Ökologischen</text:span> <text:span text:style-name="T7">Gedanken beim </text:span>Reisen</text:p>
            <text:p text:style-name="P1"><text:span text:style-name="T5">Diese Erkenntnis ist ein entscheidender Schritt. […] „Auf Kurzstreckenflüge sollten Sie möglichst verzichten“, </text:span>sagt <text:span text:style-name="T6">Johannes Reißland</text:span> vom „forum anders reisen“, einem Tourismusverband, der auf ökologisch verantwortungsvolles Reisen ausgelegt ist. „<text:span text:style-name="T3">Hierzulande kann man bei solchen Strecken gut auf die Bahn umsteigen</text:span>. Auch ein Blick auf die neuen Fernbusse lohnt sich.“ Die Busunternehmen erweitern ihr Streckennetz ständig und werfen zurzeit mit Sparpreisen um sich. Ein Fahrgast im Bus verbraucht nur <text:span text:style-name="T3">halb so viel CO2 wie einer im Zug.</text:span> Doch spätestens an der Küste enden Straßen und Schienen. Weitere Strecken lassen sich nur im Flieger überwinden. </text:p>
            <text:p text:style-name="P6">Empfehlungen</text:p>
            <text:p text:style-name="P2">Ob ein Flug angemessen ist, könne man an der Aufenthaltsdauer festmachen, rät Johannes Reißland. „<text:span text:style-name="T3">Ab 3.800 Kilometer Strecke sollte man mindestens acht Tage an seinem Ziel bleiben.</text:span> Vielleicht reicht es ja auch, bloß einmal nach Lanzarote zu fliegen und die Insel komplett zu erkunden, anstatt jedes Jahr nur stückweise.“ […] <text:span text:style-name="T3">Weil die Nachfrage wächst,</text:span> springen auch die Reiseunter-nehmen auf den Zug auf und bieten nachhaltigen Tourismus an. Der beschränkt sich <text:span text:style-name="T3">längst nicht mehr auf alternative Transportmittel und Fluggesellschaften</text:span> […]. „Natürlich macht es auch einen Unterschied, ob Sie Ihren Urlaub in einer <text:span text:style-name="T3">Hotelkette oder in einer privat geführten Pension buchen</text:span>“, erklärt Reißland. „<text:span text:style-name="T8">Ob Sie sich abends auf das riesige Buffet stürzen, von dem die Hälfte im Müll landet, oder ob Sie lieber selber kochen.</text:span>“ […] </text:p>
            <text:p text:style-name="P4">Bewusst Reisen</text:p>
            <text:p text:style-name="P2">Denn mehr noch als organisierte Umwelthilfe im Tourismus hilft wohl letztlich die persönliche Einstellung: <text:span text:style-name="T4">Müssen wir wirklich in die Dominikanische Republik, um am Pool ein Buch zu lesen, oder geht das auch an einem See in Deutschland?</text:span> <text:span text:style-name="T4">Und will das Selfie vor dem regenwaldumrankten Archipel wirklich jemand sehen?</text:span> <text:span text:style-name="T9">Wer sich auch mal solche Fragen stellt, ist schon auf einem guten Trip. <text:s/></text:span></text:p>
          </text:section>
        </text:section>
      </text:section>
      <text:p text:style-name="Standard"/>
      <text:p text:style-name="P7">Textintentionen:</text:p>
      <text:list xml:id="list1473551709788648609" text:style-name="L1">
        <text:list-item>
          <text:p text:style-name="P8">Hoher CO2 Gehalt in der Luft</text:p>
        </text:list-item>
        <text:list-item>
          <text:p text:style-name="P8">Kurzflüge vermeiden</text:p>
        </text:list-item>
        <text:list-item>
          <text:p text:style-name="P8">keine kurzen Urlaube </text:p>
        </text:list-item>
        <text:list-item>
          <text:p text:style-name="P8">lohnt es sich überhaupt zu Reisen <text:s/></text:p>
        </text:list-item>
        <text:list-item>
          <text:p text:style-name="P8">gibt es gute andere Möglichkeiten zu Reisen <text:s/></text:p>
        </text:list-item>
      </text:list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1:32:55.208000000</meta:creation-date>
    <dc:date>2017-09-03T19:03:15.619000000</dc:date>
    <meta:editing-duration>PT17M39S</meta:editing-duration>
    <meta:editing-cycles>3</meta:editing-cycles>
    <meta:generator>LibreOffice/5.2.7.2$Windows_x86 LibreOffice_project/2b7f1e640c46ceb28adf43ee075a6e8b8439ed10</meta:generator>
    <meta:document-statistic meta:table-count="0" meta:image-count="0" meta:object-count="0" meta:page-count="4" meta:paragraph-count="15" meta:word-count="420" meta:character-count="2788" meta:non-whitespace-character-count="2377"/>
  </office:meta>
</office:document-meta>
</file>