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officeooo:rsid="0016a053" officeooo:paragraph-rsid="001a3c7f"/>
    </style:style>
    <style:style style:name="P2" style:family="paragraph" style:parent-style-name="Text_20_body">
      <style:text-properties fo:language="de" fo:country="DE" officeooo:rsid="0016a053" officeooo:paragraph-rsid="001dce22"/>
    </style:style>
    <style:style style:name="P3" style:family="paragraph" style:parent-style-name="Text_20_body">
      <style:paragraph-properties fo:text-align="center" style:justify-single-word="false"/>
      <style:text-properties fo:language="de" fo:country="DE" officeooo:rsid="001a3c7f" officeooo:paragraph-rsid="001a3c7f"/>
    </style:style>
    <style:style style:name="P4" style:family="paragraph" style:parent-style-name="Text_20_body">
      <style:text-properties fo:language="de" fo:country="DE" officeooo:rsid="0016a053" officeooo:paragraph-rsid="001dce22" fo:background-color="#0000ff"/>
    </style:style>
    <style:style style:name="P5" style:family="paragraph" style:parent-style-name="Text_20_body">
      <style:paragraph-properties fo:text-align="center" style:justify-single-word="false"/>
      <style:text-properties fo:language="de" fo:country="DE" style:text-underline-style="solid" style:text-underline-width="auto" style:text-underline-color="font-color" fo:font-weight="bold" officeooo:rsid="001f54f7" officeooo:paragraph-rsid="001f54f7" style:font-weight-asian="bold" style:font-weight-complex="bold"/>
    </style:style>
    <style:style style:name="P6" style:family="paragraph" style:parent-style-name="Text_20_body">
      <style:paragraph-properties fo:text-align="start" style:justify-single-word="false"/>
      <style:text-properties fo:language="de" fo:country="DE" style:text-underline-style="none" fo:font-weight="normal" officeooo:rsid="0020ec33" officeooo:paragraph-rsid="0020ec33" style:font-weight-asian="normal" style:font-weight-complex="normal"/>
    </style:style>
    <style:style style:name="P7" style:family="paragraph" style:parent-style-name="Text_20_body">
      <style:paragraph-properties fo:text-align="start" style:justify-single-word="false"/>
      <style:text-properties fo:language="de" fo:country="DE" style:text-underline-style="none" fo:font-weight="normal" officeooo:rsid="001f54f7" officeooo:paragraph-rsid="001f54f7" style:font-weight-asian="normal" style:font-weight-complex="normal"/>
    </style:style>
    <style:style style:name="P8" style:family="paragraph" style:parent-style-name="Text_20_body">
      <style:paragraph-properties fo:text-align="start" style:justify-single-word="false"/>
      <style:text-properties fo:language="de" fo:country="DE" style:text-underline-style="none" fo:font-weight="normal" officeooo:rsid="0021104e" officeooo:paragraph-rsid="0021104e" style:font-weight-asian="normal" style:font-weight-complex="normal"/>
    </style:style>
    <style:style style:name="P9" style:family="paragraph" style:parent-style-name="Text_20_body">
      <style:paragraph-properties fo:text-align="start" style:justify-single-word="false"/>
      <style:text-properties fo:language="de" fo:country="DE" style:text-underline-style="none" fo:font-weight="normal" officeooo:rsid="0023983f" officeooo:paragraph-rsid="0023983f" style:font-weight-asian="normal" style:font-weight-complex="normal"/>
    </style:style>
    <style:style style:name="T1" style:family="text">
      <style:text-properties fo:background-color="#0000ff" loext:char-shading-value="0"/>
    </style:style>
    <style:style style:name="T2" style:family="text">
      <style:text-properties fo:background-color="#ffff00" loext:char-shading-value="0"/>
    </style:style>
    <style:style style:name="T3"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gleich zwischen Flugzeug, Auto, Käse und </text:p>
      <text:p text:style-name="P1">Ganz oben in der <text:span text:style-name="T1">Hitliste</text:span> der Gründe für die selbst <text:span text:style-name="T2">verschuldete Klimakatastrophe</text:span>: das Reisen. „Der Flug von Berlin nach New York und zurück <text:span text:style-name="T2">verursacht Emissionen</text:span> von zweieinhalb Tonnen CO2“, sagt Kathrin Dellantonio vom Klimaschutzprojekt <text:span text:style-name="T1">myclimate</text:span>, einer gemeinnützigen Schweizer Stiftung. In etwa die <text:span text:style-name="T2">gleiche Menge produzieren wir</text:span>, wenn wir <text:span text:style-name="T2">16.000 Kilometer Auto fahren</text:span>. <text:span text:style-name="T2">2,5 Tonnen CO2</text:span>. Die entstehen, wenn eine <text:span text:style-name="T2">Molkereifirma 250 kg Käse herstellt</text:span>. Oder eine <text:span text:style-name="T2">Brauerei 9.200 Liter Bier</text:span>. <text:s text:c="2"/></text:p>
      <text:p text:style-name="P3">Ökologisches Verantwortungsvolles Reisen</text:p>
      <text:p text:style-name="P1">Beim Fliegen <text:span text:style-name="T1">schießt</text:span> die CO2-Bilanz durch <text:span text:style-name="T1">die Decke</text:span>. <text:span text:style-name="T2">Diese Erkenntnis</text:span> ist ein <text:span text:style-name="T2">entscheidender Schritt</text:span>. […] „<text:span text:style-name="T2">Auf Kurzstreckenflüge sollten Sie möglichst verzichten</text:span>“, sagt Johannes Reißland vom „forum anders reisen“, einem Tourismusverband, der auf <text:span text:style-name="T2">ökologisch verantwortungsvolles Reisen ausgelegt ist</text:span>. „Hierzulande kann man bei solchen Strecken gut <text:span text:style-name="T2">auf die Bahn umsteigen</text:span>. Auch ein Blick auf die neuen Fernbusse lohnt sich.“ Die <text:span text:style-name="T2">Busunternehmen erweitern ihr Streckennetz ständig</text:span> und <text:span text:style-name="T1">werfen</text:span> zurzeit mit <text:span text:style-name="T1">Sparpreisen</text:span> um sich. E<text:span text:style-name="T2">in Fahrgast im Bus verbraucht nur halb so viel CO2 wie einer im Zug.</text:span> Doch spätestens an der Küste enden Straßen und Schienen. Weitere Strecken lassen sich nur im Flieger überwinden. Ob ein Flug angemessen ist, könne man an der Aufenthaltsdauer festmachen, rät Johannes Reißland. „<text:span text:style-name="T2">Ab 3.800 Kilometer Strecke sollte man mindestens acht Tage an seinem Ziel bleiben</text:span>. Vielleicht reicht es ja auch, bloß einmal nach Lanzarote zu fliegen und die Insel komplett zu erkunden, anstatt jedes Jahr nur stückweise.“ […] Weil die Nachfrage wächst, <text:span text:style-name="T1">springen</text:span> auch die Reiseunter-nehmen auf den <text:span text:style-name="T1">Zug auf</text:span> und bieten nachhaltigen Tourismus an. <text:span text:style-name="T2">Der beschränkt sich längst nicht mehr auf alternative Transportmittel und Fluggesellschaften </text:span>[…]. </text:p>
      <text:p text:style-name="P3">Appell an den Leser</text:p>
      <text:p text:style-name="P2">„Natürlich macht es auch einen Unterschied, ob Sie Ihren Urlaub in einer Hotelkette oder in einer privat geführten Pension buchen“, erklärt Reißland. „Ob Sie sich abends auf das <text:span text:style-name="T1">riesige Buffet stürzen</text:span>, <text:span text:style-name="T2">von dem die Hälfte im Müll landet,</text:span> oder ob Sie lieber selber kochen.“ […] Denn mehr noch als organisierte Umwelthilfe im Tourismus hilft wohl letztlich die persönliche Einstellung: Müssen wir wirklich in die Dominikanische Republik, um am Pool ein Buch zu lesen, oder geht das auch an einem See in Deutschland? <text:span text:style-name="T1">Und will das Selfie vor dem regenwaldumrankten Archipel wirklich jemand sehen?</text:span> Wer sich auch mal solche Fragen stellt, ist schon auf einem guten <text:span text:style-name="T1">Trip. </text:span></text:p>
      <text:p text:style-name="P4"/>
      <text:p text:style-name="P5">Textintentionen</text:p>
      <text:p text:style-name="P6">- Bei kurz Strecken: Bus oder Bahn benutzen</text:p>
      <text:p text:style-name="P8">- Bei Langstreckenflüge: Länger als 8 Tage dort bleiben und mehr entdecken, statt mehrmals zu kommen</text:p>
      <text:p text:style-name="P7">- Ökologisch bewusster Reisen</text:p>
      <text:p text:style-name="P9">Der Text „Da ist noch Luft nach oben - Wie man guten Gewissens verreisen kann“, wurde von Philipp Brandtstädter geschrieben und im Juni 2014 in der 51. Ausgabe des Fluters veröffentlicht. Der Text soll die Leser anregen, ökologisch effizienter zu fliegen/fahren.</text:p>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0:29:57.560000000</meta:creation-date>
    <dc:date>2017-09-03T12:48:57.660000000</dc:date>
    <meta:editing-duration>PT46M16S</meta:editing-duration>
    <meta:editing-cycles>7</meta:editing-cycles>
    <meta:generator>LibreOffice/5.3.3.2$Windows_x86 LibreOffice_project/3d9a8b4b4e538a85e0782bd6c2d430bafe583448</meta:generator>
    <meta:document-statistic meta:table-count="0" meta:image-count="0" meta:object-count="0" meta:page-count="2" meta:paragraph-count="11" meta:word-count="439" meta:character-count="2951" meta:non-whitespace-character-count="2517"/>
  </office:meta>
</office:document-meta>
</file>