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3pt" fo:letter-spacing="normal" fo:font-style="normal" fo:font-weight="normal" style:font-size-asian="13pt" style:font-size-complex="13pt"/>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sans-serif" fo:font-size="24pt" fo:letter-spacing="normal" fo:font-style="italic" fo:font-weight="bold" officeooo:paragraph-rsid="0016e6df" style:font-size-asian="24pt" style:font-size-complex="24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bold" style:font-size-asian="14pt" style:font-size-complex="14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style:font-size-asian="14pt" style:font-size-complex="14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officeooo:paragraph-rsid="0016e6df" style:font-size-asian="14pt" style:font-size-complex="14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officeooo:paragraph-rsid="0016e6df" style:font-size-asian="14pt" style:font-size-complex="14pt"/>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fo:font-size="13pt" fo:letter-spacing="normal" style:font-size-asian="13pt" style:font-size-complex="13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font-size="13pt" fo:letter-spacing="normal" officeooo:rsid="001dd1e0" officeooo:paragraph-rsid="001dd1e0" style:font-size-asian="13pt" style:font-size-complex="13pt"/>
    </style:style>
    <style:style style:name="T1" style:family="text">
      <style:text-properties style:font-name="sans-serif" fo:font-style="normal" fo:font-weight="normal"/>
    </style:style>
    <style:style style:name="T2" style:family="text">
      <style:text-properties style:font-name="sans-serif" fo:font-style="normal" fo:font-weight="normal" fo:background-color="#ffff00" loext:char-shading-value="0"/>
    </style:style>
    <style:style style:name="T3" style:family="text">
      <style:text-properties style:font-name="sans-serif" fo:font-style="normal" fo:font-weight="normal" officeooo:rsid="00182664"/>
    </style:style>
    <style:style style:name="T4" style:family="text">
      <style:text-properties style:font-name="sans-serif" fo:font-style="normal" fo:font-weight="normal" officeooo:rsid="001c2fff"/>
    </style:style>
    <style:style style:name="T5" style:family="text">
      <style:text-properties style:font-name="sans-serif" fo:font-size="14pt" fo:font-style="normal" fo:font-weight="normal" style:font-size-asian="14pt" style:font-size-complex="14pt"/>
    </style:style>
    <style:style style:name="T6" style:family="text">
      <style:text-properties style:font-name="sans-serif" fo:font-size="14pt" fo:font-style="normal" fo:font-weight="normal" officeooo:rsid="001c2fff" style:font-size-asian="14pt" style:font-size-complex="14pt"/>
    </style:style>
    <style:style style:name="T7" style:family="text">
      <style:text-properties style:font-name="sans-serif" fo:font-size="14pt" fo:font-style="normal" fo:font-weight="normal" officeooo:rsid="001cdeb7" style:font-size-asian="14pt" style:font-size-complex="14pt"/>
    </style:style>
    <style:style style:name="T8" style:family="text">
      <style:text-properties fo:background-color="#ffff00" loext:char-shading-value="0"/>
    </style:style>
    <style:style style:name="T9" style:family="text">
      <style:text-properties style:text-underline-style="solid" style:text-underline-width="auto" style:text-underline-color="font-color" officeooo:rsid="0016e6df" style:font-style-asian="italic" style:font-weight-asian="bold"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oethe: <text:span text:style-name="T8">Willkommen und Abschied</text:span> (1771, 1810)</text:p>
      <text:p text:style-name="P7"><text:span text:style-name="T1">Es </text:span><text:span text:style-name="T2">schlug </text:span><text:span text:style-name="T1">mein </text:span><text:span text:style-name="T2">Herz</text:span><text:span text:style-name="T1">, </text:span><text:span text:style-name="T2">geschwind zu Pferde!</text:span><text:span text:style-name="T1"><text:line-break/>Es war getan </text:span><text:span text:style-name="T2">fast eh’ gedacht</text:span><text:span text:style-name="T1">;<text:line-break/>Der </text:span><text:span text:style-name="T2">Abend wiegte </text:span><text:span text:style-name="T1">schon die Erde<text:line-break/>Und an den </text:span><text:span text:style-name="T2">Bergen hing die Nacht</text:span><text:span text:style-name="T1">:<text:line-break/>5 </text:span><text:span text:style-name="T2">Schon</text:span><text:span text:style-name="T1"> stand im </text:span><text:span text:style-name="T2">Nebelkleid die Eiche</text:span><text:span text:style-name="T1">,<text:line-break/>Ein </text:span><text:span text:style-name="T2">aufgetürmter Riese,</text:span><text:span text:style-name="T1"> da,<text:line-break/>Wo Finsternis aus dem Gesträuche<text:line-break/></text:span><text:span text:style-name="T2">Mit hundert schwarzen Augen sah.</text:span></text:p>
      <text:p text:style-name="P7"><text:span text:style-name="T2"/></text:p>
      <text:p text:style-name="P6"><text:span text:style-name="T1">Der Mond von einem Wolkenhügel<text:line-break/> 10 </text:span><text:span text:style-name="T2">Sah kläglich</text:span><text:span text:style-name="T1"> aus dem Duft</text:span><text:span text:style-name="T2"> hervor</text:span><text:span text:style-name="T1">,<text:line-break/>Die</text:span><text:span text:style-name="T2"> Winde </text:span><text:span text:style-name="T1">schwangen</text:span><text:span text:style-name="T2"> leise Flügel,</text:span><text:span text:style-name="T1"><text:line-break/>Umsausten schauerlich mein Ohr;<text:line-break/></text:span><text:span text:style-name="T2">Die Nacht schuf tausend Ungeheuer</text:span><text:span text:style-name="T1">;<text:line-break/>Doch frisch und fröhlich war mein Mut:<text:line-break/>15 In meinen Adern, welches Feuer!<text:line-break/>In meinem Herzen, welche Glut!</text:span></text:p>
      <text:p text:style-name="P4"><text:line-break/>Dich sah ich, und die <text:span text:style-name="T8">milde Freude</text:span><text:line-break/>Floss von dem <text:span text:style-name="T8">süßen Blick </text:span>auf mich;<text:line-break/>Ganz war mein Herz an deiner Seite<text:line-break/>20 Und <text:span text:style-name="T8">jeder Atemzug für dich</text:span>.<text:line-break/>Ein rosenfarbnes Frühlingswetter<text:line-break/>Umgab das <text:span text:style-name="T8">liebliche Gesicht</text:span>,<text:line-break/>Und Zärtlichkeit für mich - ihr Götter!<text:line-break/>Ich hofft’ es, ich verdient’ es nicht!</text:p>
      <text:p text:style-name="P5"><text:line-break/>25 Doch ach! schon mit der <text:span text:style-name="T8">Morgensonne<text:line-break/>Verengt der Abschied mir das Herz:</text:span><text:line-break/>In deinen Küssen, welche Wonne!<text:line-break/>In deinem Auge, welcher Schmerz!<text:line-break/>Ich ging, du standst und sahst zur Erden<text:line-break/>30 Und <text:span text:style-name="T8">sahst mir nach mit nassem Blick:</text:span><text:line-break/>Und doch, <text:span text:style-name="T8">welch Glück, geliebt zu werden!</text:span><text:line-break/>Und lieben, Götter, welch ein Glück!</text:p>
      <text:p text:style-name="P7"><text:soft-page-break/><text:span text:style-name="T2"/></text:p>
      <text:p text:style-name="P2"><text:span text:style-name="T9">Analyse:</text:span></text:p>
      <text:p text:style-name="P1"/>
      <text:p text:style-name="P1">Das Liebesgedicht “Willkommen und Abschied” von Johann Wolfgang Goethe, welches von 1771 bis 1810 mehrmals überarbeitet wurde, handelt von der Sehnsucht eines Menschen nach der wahren Liebe.</text:p>
      <text:p text:style-name="P8"><text:span text:style-name="T1">Das Gedicht wurde in dem Metrum Jambus verfasst. Das Gedicht enthält vier Strophen mit jeweils 8 Versen. Im ersten Vers ist das lyrische Ich noch sehr optimistisch und fröhlich, denn es läuft ,,geschwind zu Pferde”(Z.1). Damit wird veranschaulicht, dass es entweder aufgeregt ist, da auch sein ,,Herz”(Z.1) schlug, oder schnell an einen bestimmten Ort möchte. </text:span><text:span text:style-name="T3">An „[d]er Abend wiegte schon die Erde“(Z.2) erkennt man, dass es bereits sehr spät ist, da wahrscheinlich bereits jeder schläft und es somit sehr ruhig ist. An „[a]ufgetürmter Riese“(Z.6) erkennt man, dass das lyrische Ich auch zweifel hat und sich nicht sicher ist. Dies wird mit „[m]it hundert schwarzen Augen“(Z.8) noch einmal verdeutlicht. Diese Verdeutlichung der Unsicherheit wird bis Z.13 fortgesetzt. An „</text:span><text:span text:style-name="T4">[d]</text:span><text:span text:style-name="T5">och frisch und fröhlich war mein Mut“ </text:span><text:span text:style-name="T6">(Z.14) merkt man, dass das lyrische Ich nicht aufgibt und immer weiter macht. </text:span><text:span text:style-name="T7">Dies wird in Z.15 und Z.16 verdeutlicht. An „[d]ich sah ich“(Z.17) wird zum ersten mal deutlich, dass es sich um die wahre Liebe geht. Dies wird mit „süßem Blick“(Z.18) noch einmal verdeutlicht. Am Ende merkt man an „ welch Glück, geliebt zu werden“(Z.31), dass das lyrische Ich es geschafft hat.</text:span></text:p>
      <text:p text:style-name="P8"><text:span text:style-name="T7"/></text:p>
      <text:p text:style-name="P9"><text:span text:style-name="T7">A</text:span><text:span text:style-name="T5">m Ende lässt sich sagen, dass das Gedicht sehr an die Natur gebunden ist und sich durch die Sprache und das Verwenden des Jambus sehr rhythmisch 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6T10:37:24.393000000</meta:creation-date>
    <dc:date>2018-05-06T11:42:27.537000000</dc:date>
    <meta:editing-duration>PT3M18S</meta:editing-duration>
    <meta:editing-cycles>1</meta:editing-cycles>
    <meta:document-statistic meta:table-count="0" meta:image-count="0" meta:object-count="0" meta:page-count="2" meta:paragraph-count="9" meta:word-count="439" meta:character-count="2702" meta:non-whitespace-character-count="2268"/>
    <meta:generator>LibreOffice/5.2.0.4$Windows_x86 LibreOffice_project/066b007f5ebcc236395c7d282ba488bca6720265</meta:generator>
  </office:meta>
</office:document-meta>
</file>