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0000ff">
        <style:background-image/>
      </style:paragraph-properties>
    </style:style>
    <style:style style:name="P2" style:family="paragraph" style:parent-style-name="Standard">
      <style:paragraph-properties fo:background-color="#009900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background-color="#ff3333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Gott ist im Himmel und da der Himmel Blau ist, ist Blau eine Farbe die ich mit Gott verbinde.</text:p>
      <text:p text:style-name="Standard">Grün habe ich gewählt weil Grün die Farbe der Hoffnung ist.</text:p>
      <text:p text:style-name="Standard">Außerdem habe ich Grün gewählt weil die Erde Grün ist.</text:p>
      <text:p text:style-name="Standard">Weiß habe ich genommen weil Weiß eine Neutrale Farbe ist und kein Bild wieder gibt und Gott auch nicht Bildlich zusehen ist.</text:p>
      <text:p text:style-name="Standard">Rot habe ich gewählt weil Rot eine Farbe der Liebe 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in Sträußl</meta:initial-creator>
    <meta:creation-date>2017-10-06T09:13:44.43</meta:creation-date>
    <dc:date>2017-10-06T10:54:30.53</dc:date>
    <dc:creator>Robin Sträußl</dc:creator>
    <meta:editing-duration>PT40M5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73" meta:character-count="385"/>
  </office:meta>
</office:document-meta>
</file>