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33b6" officeooo:paragraph-rsid="001b33b6"/>
    </style:style>
    <style:style style:name="P2" style:family="paragraph" style:parent-style-name="Standard">
      <style:text-properties officeooo:rsid="001ed0c1" officeooo:paragraph-rsid="001ed0c1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41db" officeooo:paragraph-rsid="001e41db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1f749f" officeooo:paragraph-rsid="001f749f"/>
    </style:style>
    <style:style style:name="P5" style:family="paragraph" style:parent-style-name="Standard">
      <style:text-properties style:text-underline-style="none" officeooo:rsid="001ed0c1" officeooo:paragraph-rsid="001ed0c1"/>
    </style:style>
    <style:style style:name="P6" style:family="paragraph" style:parent-style-name="Standard" style:list-style-name="L1">
      <style:text-properties officeooo:rsid="001b33b6" officeooo:paragraph-rsid="001b33b6"/>
    </style:style>
    <style:style style:name="P7" style:family="paragraph" style:parent-style-name="Standard">
      <style:paragraph-properties fo:text-align="justify" style:justify-single-word="false"/>
      <style:text-properties officeooo:rsid="001b33b6" officeooo:paragraph-rsid="001b33b6"/>
    </style:style>
    <style:style style:name="P8" style:family="paragraph" style:parent-style-name="Standard" style:list-style-name="L1">
      <style:text-properties officeooo:rsid="001ce328" officeooo:paragraph-rsid="001ce328"/>
    </style:style>
    <style:style style:name="P9" style:family="paragraph" style:parent-style-name="Standard" style:list-style-name="L1">
      <style:text-properties officeooo:rsid="001dcbfd" officeooo:paragraph-rsid="001dcbfd"/>
    </style:style>
    <style:style style:name="P10" style:family="paragraph" style:parent-style-name="Standard">
      <style:text-properties officeooo:rsid="001dcbfd" officeooo:paragraph-rsid="001dcbfd"/>
    </style:style>
    <style:style style:name="P11" style:family="paragraph" style:parent-style-name="Standard">
      <style:text-properties officeooo:rsid="001f749f" officeooo:paragraph-rsid="001f749f"/>
    </style:style>
    <style:style style:name="P12" style:family="paragraph" style:parent-style-name="Standard">
      <style:text-properties officeooo:rsid="002207fa" officeooo:paragraph-rsid="002207fa"/>
    </style:style>
    <style:style style:name="P13" style:family="paragraph" style:parent-style-name="Standard" style:list-style-name="L3">
      <style:text-properties officeooo:rsid="002242bc" officeooo:paragraph-rsid="002242bc"/>
    </style:style>
    <style:style style:name="P14" style:family="paragraph" style:parent-style-name="Standard">
      <style:text-properties officeooo:rsid="002242bc" officeooo:paragraph-rsid="002242bc"/>
    </style:style>
    <style:style style:name="T1" style:family="text">
      <style:text-properties officeooo:rsid="002078c0"/>
    </style:style>
    <style:style style:name="T2" style:family="text">
      <style:text-properties officeooo:rsid="002242bc"/>
    </style:style>
    <style:style style:name="T3" style:family="text">
      <style:text-properties fo:font-weight="bold" officeooo:rsid="002242bc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officeooo:rsid="002242bc" style:font-size-asian="16pt" style:font-weight-asian="bold" style:font-size-complex="16pt" style:font-weight-complex="bold"/>
    </style:style>
    <style:style style:name="T6" style:family="text">
      <style:text-properties officeooo:rsid="002482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 <text:s text:c="24"/><text:span text:style-name="T4"><text:s/></text:span><text:span text:style-name="T5">Immunsystem: der Körper wehrt sich</text:span><text:span text:style-name="T4"> <text:s text:c="3"/></text:span><text:s text:c="6"/></text:p>
      <text:p text:style-name="P1"/>
      <text:p text:style-name="P1"/>
      <text:p text:style-name="P3">Handout</text:p>
      <text:p text:style-name="P2"/>
      <text:p text:style-name="P2"/>
      <text:p text:style-name="P5">Immunsystem=Abwehrsystem des Körpers</text:p>
      <text:p text:style-name="P1"/>
      <text:p text:style-name="P14">Ablauf der Bekämpfung:</text:p>
      <text:p text:style-name="P14"/>
      <text:list xml:id="list1162902507011814130" text:style-name="L1">
        <text:list-item>
          <text:p text:style-name="P6">Virus kommt über Schleimhaut der Nase in den Körper</text:p>
        </text:list-item>
        <text:list-item>
          <text:p text:style-name="P6">Körperzelle wird infiziert</text:p>
        </text:list-item>
        <text:list-item>
          <text:p text:style-name="P6">Währenddessen frisst die Riesenfresszelle die Fremdkörper (besteht aus Gruppe von weißen Blutkörperchen)</text:p>
        </text:list-item>
        <text:list-item>
          <text:p text:style-name="P6">T – Helferzellen werden informiert und bilden T – Gedächtniszellen; B – Zelle wird aktiviert; T – Killerzellen werden aktiviert </text:p>
        </text:list-item>
        <text:list-item>
          <text:p text:style-name="P6">Diese erkennen und zerstören infizierte Körperzelle</text:p>
        </text:list-item>
        <text:list-item>
          <text:p text:style-name="P6">B – Zelle bildet Plasmazelle → diese aktiviert Antikörper</text:p>
        </text:list-item>
        <text:list-item>
          <text:p text:style-name="P6">Antikörper <text:span text:style-name="T1">binden Virus → Komplex entsteht</text:span></text:p>
        </text:list-item>
        <text:list-item>
          <text:p text:style-name="P8">Riesenfresszelle frisst Komplex auf </text:p>
        </text:list-item>
        <text:list-item>
          <text:p text:style-name="P9">Riesenfresszellen bauen beispielsweise Dorn im Fleisch ab</text:p>
        </text:list-item>
      </text:list>
      <text:p text:style-name="P10"/>
      <text:p text:style-name="P12">Immunsystem ist beeinflussbar (u.a. Ernährung, Lebensstil, Sport und seelischer Zustand mögliche Faktoren<text:span text:style-name="T6">)</text:span></text:p>
      <text:p text:style-name="P1"/>
      <text:p text:style-name="P4">Man unterscheidet zwischen angeborenem und erworbenen Immunsystem:</text:p>
      <text:p text:style-name="P4"/>
      <text:list xml:id="list7600879371628465980" text:style-name="L3">
        <text:list-item>
          <text:p text:style-name="P13">Angeborenes Immunsystem geht gegen Bakterien, Fremdkörper und Verletzungen vor</text:p>
        </text:list-item>
      </text:list>
      <text:p text:style-name="P14"/>
      <text:list xml:id="list193250707741135" text:continue-numbering="true" text:style-name="L3">
        <text:list-item>
          <text:p text:style-name="P13">Gelingt dem angeborenen Immunsystem die Bekämpfung der Krankheit nicht, kommt das erworbene Immunsystem ins Spiel</text:p>
        </text:list-item>
      </text:list>
      <text:p text:style-name="P14"/>
      <text:list xml:id="list193250275173033" text:continue-numbering="true" text:style-name="L3">
        <text:list-item>
          <text:p text:style-name="P13">Dieses greift die Bakterien durch möglicherweise schon vorhandener <text:span text:style-name="T6">oder produzierte </text:span>Anti<text:span text:style-name="T6">körper</text:span> schneller und effizienter an</text:p>
        </text:list-item>
      </text:list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08:10:47.289000000</meta:creation-date>
    <dc:date>2018-01-10T19:32:48.325000000</dc:date>
    <meta:editing-duration>PT6H36M20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8" meta:word-count="153" meta:character-count="1186" meta:non-whitespace-character-count="1019"/>
  </office:meta>
</office:document-meta>
</file>