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ff99cc">
        <style:background-image/>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Religion <text:s text:c="52"/>Hausaufgabe <text:s text:c="31"/>Datum: 16.11.2017</text:p>
      <text:p text:style-name="Standard">Diese Aussage soll verdeutlichen, dass sich Mütter noch mehr um die Familie kümmern, als es Väter schon tun.Ein Vater sorgt sich zwar auch um seine Familie aber er ist oft beruflich bedingt außer Haus . Mütter hingeben sind in der Regel Tag und Nacht für ihre Familie da. Wenn sich ein Kind verletzt hat oder traurig ist geht es meist erst zu Mutter , die es dann liebevoll tröstet.Die Bindung zwischen Mutter und Kind ist in der Regel enger als die Verbindung zum Vater.Die Mutter ist ja schließlich die Person, die dem Kind das Leben schenk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a Nettekoven</meta:initial-creator>
    <meta:creation-date>2017-11-16T16:34:33.37</meta:creation-date>
    <dc:date>2017-11-16T18:33:23.86</dc:date>
    <dc:creator>Alina Nettekoven</dc:creator>
    <meta:editing-duration>PT11M31S</meta:editing-duration>
    <meta:editing-cycles>2</meta:editing-cycles>
    <meta:generator>OpenOffice/4.1.4$Win32 OpenOffice.org_project/414m5$Build-9788</meta:generator>
    <meta:document-statistic meta:table-count="0" meta:image-count="0" meta:object-count="0" meta:page-count="1" meta:paragraph-count="2" meta:word-count="100" meta:character-count="667"/>
  </office:meta>
</office:document-meta>
</file>