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/>
    </style:style>
    <style:style style:name="gr1" style:family="graphic">
      <style:graphic-properties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fe7f5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c3f5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5"/>Unterbewusstsein</text:p>
      <text:p text:style-name="P1"><draw:ellipse text:anchor-type="paragraph" draw:z-index="3" draw:style-name="gr3" draw:text-style-name="P5" svg:width="5.398cm" svg:height="1.377cm" svg:x="5.563cm" svg:y="0.118cm"><text:p/></draw:ellipse><draw:line text:anchor-type="paragraph" draw:z-index="8" draw:style-name="gr3" draw:text-style-name="P5" svg:x1="10.088cm" svg:y1="0.303cm" svg:x2="12.178cm" svg:y2="0.012cm"><text:p/></draw:line> <text:s text:c="221"/></text:p>
      <text:p text:style-name="P1"><draw:line text:anchor-type="paragraph" draw:z-index="20" draw:style-name="gr3" draw:text-style-name="P5" svg:x1="4.426cm" svg:y1="0.33cm" svg:x2="5.537cm" svg:y2="0.33cm"><text:p/></draw:line><draw:frame text:anchor-type="paragraph" draw:z-index="22" draw:style-name="gr7" svg:width="5.557cm" svg:height="0.715cm" svg:x="5.907cm" svg:y="0.012cm"><draw:text-box><text:p>Partnerwahl&amp; Attraktivität</text:p></draw:text-box></draw:frame> <text:s text:c="26"/>Gerüche <text:s text:c="11"/></text:p>
      <text:p text:style-name="P2"/>
      <text:p text:style-name="P1"><draw:line text:anchor-type="paragraph" draw:z-index="7" draw:style-name="gr3" draw:text-style-name="P5" svg:x1="6.251cm" svg:y1="1.643cm" svg:x2="7.6cm" svg:y2="0.034cm"><text:p/></draw:line> <text:s text:c="128"/></text:p>
      <text:p text:style-name="P1"><text:s text:c="123"/>Medien</text:p>
      <text:p text:style-name="P1"><draw:line text:anchor-type="paragraph" draw:z-index="19" draw:style-name="gr3" draw:text-style-name="P5" svg:x1="13.236cm" svg:y1="0.829cm" svg:x2="13.501cm" svg:y2="0.009cm"><text:p/></draw:line> <text:s text:c="108"/></text:p>
      <text:p text:style-name="P1"><draw:ellipse text:anchor-type="paragraph" draw:z-index="5" draw:style-name="gr5" draw:text-style-name="P5" svg:width="5.848cm" svg:height="2.408cm" svg:x="3.508cm" svg:y="0.182cm"><text:p/></draw:ellipse></text:p>
      <text:p text:style-name="P1"><text:s text:c="98"/>gesellschaftliche Einflüsse</text:p>
      <text:p text:style-name="P2"><draw:frame text:anchor-type="paragraph" draw:z-index="6" draw:style-name="gr6" draw:text-style-name="P6" svg:width="4.472cm" svg:height="0.662cm" svg:x="4.196cm" svg:y="0.012cm"><draw:text-box><text:p text:style-name="P5"><text:span text:style-name="T1">Geschlechterrollen</text:span></text:p></draw:text-box></draw:frame><draw:line text:anchor-type="paragraph" draw:z-index="18" draw:style-name="gr3" draw:text-style-name="P5" svg:x1="13.13cm" svg:y1="0.295cm" svg:x2="12.601cm" svg:y2="1.38cm"><text:p/></draw:line></text:p>
      <text:p text:style-name="P2"/>
      <text:p text:style-name="P1"><draw:ellipse text:anchor-type="paragraph" draw:z-index="0" draw:style-name="gr1" draw:text-style-name="P5" svg:width="3.361cm" svg:height="0.821cm" svg:x="10.802cm" svg:y="0.462cm"><text:p/></draw:ellipse> <text:s text:c="122"/></text:p>
      <text:p text:style-name="P1"><draw:line text:anchor-type="paragraph" draw:z-index="9" draw:style-name="gr3" draw:text-style-name="P5" svg:x1="6.886cm" svg:y1="0.155cm" svg:x2="9.373cm" svg:y2="1.624cm"><text:p/></draw:line><draw:frame text:anchor-type="paragraph" draw:z-index="25" draw:style-name="gr8" draw:text-style-name="P7" svg:width="3.096cm" svg:height="0.489cm" svg:x="11.067cm" svg:y="0.108cm"><draw:text-box><text:p><text:span text:style-name="T2">soziale Faktoren</text:span></text:p></draw:text-box></draw:frame> <text:s text:c="120"/></text:p>
      <text:p text:style-name="P2"><draw:line text:anchor-type="paragraph" draw:z-index="12" draw:style-name="gr3" draw:text-style-name="P5" svg:x1="11.675cm" svg:y1="1.138cm" svg:x2="12.442cm" svg:y2="0.305cm"><text:p/></draw:line></text:p>
      <text:p text:style-name="P1"><text:s text:c="33"/></text:p>
      <text:p text:style-name="P1"><draw:ellipse text:anchor-type="paragraph" draw:z-index="4" draw:style-name="gr4" draw:text-style-name="P5" svg:width="6.695cm" svg:height="1.509cm" svg:x="7.213cm" svg:y="0.164cm"><text:p text:style-name="P5">Verhaltensmuster in Beziehungen</text:p></draw:ellipse></text:p>
      <text:p text:style-name="P1"><draw:line text:anchor-type="paragraph" draw:z-index="21" draw:style-name="gr3" draw:text-style-name="P5" svg:x1="5.325cm" svg:y1="0.268cm" svg:x2="7.212cm" svg:y2="0.263cm"><text:p/></draw:line> <text:s text:c="2"/>Beschützerrolle des Mannes <text:s text:c="19"/></text:p>
      <text:p text:style-name="P2"><draw:line text:anchor-type="paragraph" draw:z-index="11" draw:style-name="gr3" draw:text-style-name="P5" svg:x1="13.236cm" svg:y1="0.385cm" svg:x2="14.374cm" svg:y2="1.281cm"><text:p/></draw:line></text:p>
      <text:p text:style-name="P2"><draw:line text:anchor-type="paragraph" draw:z-index="10" draw:style-name="gr3" draw:text-style-name="P5" svg:x1="10.352cm" svg:y1="0.212cm" svg:x2="9.532cm" svg:y2="0.873cm"><text:p/></draw:line></text:p>
      <text:p text:style-name="P1"><draw:ellipse text:anchor-type="paragraph" draw:z-index="1" draw:style-name="gr1" draw:text-style-name="P5" svg:width="4.763cm" svg:height="1.033cm" svg:x="12.046cm" svg:y="0.192cm"><text:p/></draw:ellipse><draw:ellipse text:anchor-type="paragraph" draw:z-index="2" draw:style-name="gr2" draw:text-style-name="P5" svg:width="3.97cm" svg:height="1.033cm" svg:x="7.204cm" svg:y="0.325cm"><text:p/></draw:ellipse><draw:frame text:anchor-type="paragraph" draw:z-index="24" draw:style-name="gr9" svg:width="4.313cm" svg:height="0.521cm" svg:x="12.398cm" svg:y="0.439cm"><draw:text-box><text:p>psychologische Faktoren</text:p></draw:text-box></draw:frame> <text:s text:c="70"/></text:p>
      <text:p text:style-name="P1"><draw:line text:anchor-type="paragraph" draw:z-index="17" draw:style-name="gr3" draw:text-style-name="P5" svg:x1="16.331cm" svg:y1="0.473cm" svg:x2="16.155cm" svg:y2="1.912cm"><text:p/></draw:line><draw:frame text:anchor-type="paragraph" draw:z-index="23" draw:style-name="gr8" draw:text-style-name="P7" svg:width="3.864cm" svg:height="0.489cm" svg:x="7.415cm" svg:y="0.048cm"><draw:text-box><text:p><text:span text:style-name="T2">biologische Faktoren</text:span></text:p></draw:text-box></draw:frame> <text:s text:c="121"/></text:p>
      <text:p text:style-name="P1"><draw:line text:anchor-type="paragraph" draw:z-index="13" draw:style-name="gr3" draw:text-style-name="P5" svg:x1="8.086cm" svg:y1="0.235cm" svg:x2="7.107cm" svg:y2="1.267cm"><text:p/></draw:line><draw:line text:anchor-type="paragraph" draw:z-index="14" draw:style-name="gr3" draw:text-style-name="P5" svg:x1="10.044cm" svg:y1="0.288cm" svg:x2="10.626cm" svg:y2="1.426cm"><text:p/></draw:line><draw:line text:anchor-type="paragraph" draw:z-index="15" draw:style-name="gr3" draw:text-style-name="P5" svg:x1="13.113cm" svg:y1="0.208cm" svg:x2="13.351cm" svg:y2="1.69cm"><text:p/></draw:line><draw:line text:anchor-type="paragraph" draw:z-index="16" draw:style-name="gr3" draw:text-style-name="P5" svg:x1="15.195cm" svg:y1="0.25cm" svg:x2="14.833cm" svg:y2="3.277cm"><text:p/></draw:line> <text:s text:c="77"/></text:p>
      <text:p text:style-name="P1"><text:s text:c="112"/></text:p>
      <text:p text:style-name="P2"/>
      <text:p text:style-name="P1"><text:s text:c="49"/>Unterschiede im Gehirn <text:s text:c="7"/>Hormone <text:s text:c="32"/>Charakter </text:p>
      <text:p text:style-name="P1"><text:s text:c="120"/>Erziehung</text:p>
      <text:p text:style-name="P2"/>
      <text:p text:style-name="P2"/>
      <text:p text:style-name="P1"><text:s text:c="119"/>persönliche Erfahru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e Frey</meta:initial-creator>
    <meta:creation-date>2018-01-22T19:00:22.97</meta:creation-date>
    <meta:document-statistic meta:table-count="0" meta:image-count="0" meta:object-count="0" meta:page-count="1" meta:paragraph-count="18" meta:word-count="16" meta:character-count="1980"/>
    <dc:date>2018-01-22T19:02:48.67</dc:date>
    <dc:creator>Pauline Frey</dc:creator>
    <meta:editing-duration>PT2M26S</meta:editing-duration>
    <meta:editing-cycles>1</meta:editing-cycles>
    <meta:generator>OpenOffice_Beta/4.1.0$Win32 OpenOffice.org_project/410m14$Build-9760</meta:generator>
  </office:meta>
</office:document-meta>
</file>