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empus Sans ITC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empus Sans ITC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style:font-name="Tempus Sans ITC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Tempus Sans ITC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 style:master-page-name="">
      <style:paragraph-properties fo:margin-left="1.512cm" fo:margin-right="0cm" fo:text-indent="0cm" style:auto-text-indent="false" style:page-number="auto"/>
      <style:text-properties style:font-name="Tempus Sans ITC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master-page-name="">
      <style:paragraph-properties fo:margin-left="1.568cm" fo:margin-right="0cm" fo:text-indent="0cm" style:auto-text-indent="false" style:page-number="auto"/>
      <style:text-properties style:font-name="Tempus Sans ITC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master-page-name="">
      <style:paragraph-properties fo:margin-left="1.342cm" fo:margin-right="0cm" fo:text-indent="0cm" style:auto-text-indent="false" style:page-number="auto"/>
      <style:text-properties style:font-name="Tempus Sans ITC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 style:master-page-name="">
      <style:paragraph-properties fo:margin-left="1.304cm" fo:margin-right="0cm" fo:text-indent="0cm" style:auto-text-indent="false" style:page-number="auto"/>
      <style:text-properties style:font-name="Tempus Sans ITC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 style:master-page-name="">
      <style:paragraph-properties fo:margin-left="1.568cm" fo:margin-right="0cm" fo:text-indent="0cm" style:auto-text-indent="false" style:page-number="auto"/>
      <style:text-properties style:font-name="Tempus Sans ITC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tokoll </text:p>
      <text:p text:style-name="P4"/>
      <text:p text:style-name="P4"/>
      <text:p text:style-name="P1">Problemfrage:<text:span text:style-name="T2"> Ist die Fotosynthese Kohlenstoffdioxid abhängig?</text:span></text:p>
      <text:p text:style-name="P1"/>
      <text:p text:style-name="P1"/>
      <text:p text:style-name="P1"/>
      <text:p text:style-name="P1">Hypothese:<text:span text:style-name="T2"> Die Fotosynthese ist Kohlenstoffdioxid abhängig.</text:span></text:p>
      <text:p text:style-name="P1"/>
      <text:p text:style-name="P1">Versuch:</text:p>
      <text:p text:style-name="P1"/>
      <text:p text:style-name="P6"><text:span text:style-name="T1">Material:</text:span><text:span text:style-name="T3">frisch abgeschnittene Sprosse der Wasserpest, Bechergläser, Standzylinder 100ml, Diaprojektor</text:span></text:p>
      <text:p text:style-name="P3"/>
      <text:p text:style-name="P7">Durchführung:<text:span text:style-name="T2">drei Bechergläser mit (1. Glas: Sprudelwasser; 2. Glas: Leitungswasser; 3. Glas: deziliertes Wasser) fühlen, Sprosse der Wasserpest hineinlegen und dann immer innerhalb einer Minute die Gasbläschen zählen(3 mal)</text:span></text:p>
      <text:p text:style-name="P3"/>
      <text:p text:style-name="P7">Aufbau:<text:span text:style-name="T2"> <text:s/>Siehe AB: <text:s text:c="2"/>file:///C:/Users/Hanni/Desktop/Hanna%20Goebel%207a/Biologie/Einzeller/Fotosynthese_Versuch.pdf</text:span></text:p>
      <text:p text:style-name="P3"/>
      <text:p text:style-name="P1">Beobachtungen: <text:span text:style-name="T2">Die Gasbläschen sind im Sprudelwasser am meisten aufgestiegen, beim dezilieten Wasser am zweitmeisten und am wenigsten beim Leitungswasser.</text:span></text:p>
      <text:p text:style-name="P1"/>
      <text:p text:style-name="P1"/>
      <text:p text:style-name="P1">Auswertung:</text:p>
      <text:p text:style-name="P2"/>
      <text:p text:style-name="P8">Antwort: <text:s/><text:span text:style-name="T2">Ja, die Fotosynthese ist von Kohlenstoffdioxid abhängig.</text:span></text:p>
      <text:p text:style-name="P2"/>
      <text:p text:style-name="P2"/>
      <text:p text:style-name="P9">Fehlerdiskussion: <text:span text:style-name="T2">Bei uns sind die Luftbläschen im Wasser am wenigsten bei dem Leitungswasser aufgestiegen obwohl dies eigentlich, bei dem </text:span><text:span text:style-name="T2">dezilierten Wasser passieren sollte.</text:span></text:p>
      <text:p text:style-name="P2"/>
      <text:p text:style-name="P2"/>
      <text:p text:style-name="P9">Zusammenfassungen: <text:span text:style-name="T2">Da bei dem Sprudelwasser, was Kohlenstoffdioxid enthält, am meisten Gasbläschen aufsteigen und bei dem dezilierten Wasser eigentlich am wenigsten aufsteigen sollte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a  Heinen</meta:initial-creator>
    <meta:creation-date>2017-09-14T08:56:43.02</meta:creation-date>
    <dc:date>2017-12-11T08:21:17.92</dc:date>
    <dc:creator>Hanna Goebel</dc:creator>
    <meta:editing-duration>PT36M26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1" meta:paragraph-count="12" meta:word-count="128" meta:character-count="1169"/>
  </office:meta>
</office:document-meta>
</file>