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loext:contextual-spacing="false" fo:line-height="115%"/>
    </style:style>
    <style:style style:name="P2" style:family="paragraph" style:parent-style-name="Standard">
      <style:paragraph-properties fo:margin-top="0cm" fo:margin-bottom="0.353cm" loext:contextual-spacing="false" fo:line-height="115%"/>
      <style:text-properties style:font-name="Calibri" fo:font-size="11pt" fo:language="de" fo:country="none" fo:font-weight="normal" style:font-size-asian="11pt" style:font-weight-asian="normal" fo:background-color="#ffffff"/>
    </style:style>
    <style:style style:name="P3" style:family="paragraph" style:parent-style-name="Standard" style:master-page-name="Standard">
      <style:paragraph-properties fo:margin-top="0cm" fo:margin-bottom="0.353cm" loext:contextual-spacing="false" fo:line-height="115%" style:page-number="auto"/>
    </style:style>
    <style:style style:name="P4" style:family="paragraph" style:parent-style-name="Standard" style:list-style-name="WWNum1">
      <style:paragraph-properties fo:margin-left="1.27cm" fo:margin-right="0cm" fo:margin-top="0cm" fo:margin-bottom="0.353cm" loext:contextual-spacing="false" fo:line-height="115%" fo:text-indent="-0.635cm" style:auto-text-indent="false"/>
      <style:text-properties officeooo:rsid="0010fa41" officeooo:paragraph-rsid="0010fa41"/>
    </style:style>
    <style:style style:name="T1" style:family="text">
      <style:text-properties style:font-name="Calibri" fo:font-size="12pt" fo:language="de" fo:country="none" fo:font-weight="bold" style:font-size-asian="12pt" style:font-weight-asian="bold"/>
    </style:style>
    <style:style style:name="T2" style:family="text">
      <style:text-properties style:font-name="Calibri" fo:font-size="12pt" fo:language="de" fo:country="none" fo:font-weight="bold" style:font-size-asian="12pt" style:font-weight-asian="bold" fo:background-color="#ffffff"/>
    </style:style>
    <style:style style:name="T3" style:family="text">
      <style:text-properties style:font-name="Calibri" fo:font-size="11pt" fo:language="de" fo:country="none" fo:font-weight="normal" style:font-size-asian="11pt" style:font-weight-asian="normal" fo:background-color="#00ff00"/>
    </style:style>
    <style:style style:name="T4" style:family="text">
      <style:text-properties style:font-name="Calibri" fo:font-size="11pt" fo:language="de" fo:country="none" fo:font-weight="normal" style:font-size-asian="11pt" style:font-weight-asian="normal" fo:background-color="#ffffff"/>
    </style:style>
    <style:style style:name="T5" style:family="text">
      <style:text-properties style:font-name="Calibri" fo:font-size="11pt" fo:language="de" fo:country="none" fo:font-weight="normal" style:font-size-asian="11pt" style:font-weight-asian="normal" fo:background-color="#ffff00"/>
    </style:style>
    <style:style style:name="T6" style:family="text">
      <style:text-properties fo:language="d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ine Einleitung in das Thema mit Beispielen</text:span></text:p>
      <text:p text:style-name="P1"><text:span text:style-name="T3">Ganz oben in der Hitliste der Gründe</text:span><text:span text:style-name="T4"> für </text:span><text:span text:style-name="T5">die selbst verschuldete Klimakatastrophe</text:span><text:span text:style-name="T4">: das Reisen. „Der </text:span><text:span text:style-name="T5">Flug von Berlin nach New York und zurück </text:span><text:span text:style-name="T4">verursacht Emissionen von </text:span><text:span text:style-name="T5">zweieinhalb Tonnen CO2</text:span><text:span text:style-name="T4">“, sagt Kathrin Dellantonio </text:span><text:span text:style-name="T5">vom Klimaschutzprojekt myclimate</text:span><text:span text:style-name="T4">, einer gemeinnützigen Schweizer Stiftung. In etwa </text:span><text:span text:style-name="T5">die gleiche Menge</text:span><text:span text:style-name="T4"> produzieren wir, wenn wir </text:span><text:span text:style-name="T5">16.000 Kilometer Auto fahren</text:span><text:span text:style-name="T4">. </text:span><text:span text:style-name="T5">2,5 Tonnen CO2</text:span><text:span text:style-name="T4">. Die entstehen, </text:span><text:span text:style-name="T5">wenn eine Molkereifirma 250 kg Käse herstellt</text:span><text:span text:style-name="T4">. Oder </text:span><text:span text:style-name="T5">eine Brauerei 9.200 Liter Bier</text:span><text:span text:style-name="T4">. </text:span></text:p>
      <text:p text:style-name="P1"><text:span text:style-name="T2">Alternativen werden vorgeschlagen und verdeutlicht</text:span></text:p>
      <text:p text:style-name="P1"><text:span text:style-name="T3">Beim Fliegen schießt die CO2-Bilanz durch die Decke</text:span><text:span text:style-name="T4">. Diese </text:span><text:span text:style-name="T5">Erkenntnis</text:span><text:span text:style-name="T4"> ist ein </text:span><text:span text:style-name="T5">entscheidender Schritt</text:span><text:span text:style-name="T4">. […] „Auf </text:span><text:span text:style-name="T5">Kurzstreckenflüge</text:span><text:span text:style-name="T4"> sollten Sie </text:span><text:span text:style-name="T5">möglichst verzichten</text:span><text:span text:style-name="T4">“, sagt Johannes Reißland vom „</text:span><text:span text:style-name="T5">forum anders reisen</text:span><text:span text:style-name="T4">“, einem </text:span><text:span text:style-name="T5">Tourismusverband</text:span><text:span text:style-name="T4">, der auf </text:span><text:span text:style-name="T5">ökologisch</text:span><text:span text:style-name="T4"> verantwortungsvolles </text:span><text:span text:style-name="T5">Reisen ausgelegt ist</text:span><text:span text:style-name="T4">. „Hierzulande kann man </text:span><text:span text:style-name="T5">bei solchen Strecken </text:span><text:span text:style-name="T4">gut </text:span><text:span text:style-name="T5">auf</text:span><text:span text:style-name="T4"> die </text:span><text:span text:style-name="T5">Bahn umsteigen</text:span><text:span text:style-name="T4">. Auch ein </text:span><text:span text:style-name="T5">Blick auf die neuen Fernbusse lohnt sich</text:span><text:span text:style-name="T4">.“ Die </text:span><text:span text:style-name="T5">Busunternehmen</text:span><text:span text:style-name="T4"> </text:span><text:span text:style-name="T5">erweitern</text:span><text:span text:style-name="T4"> ihr </text:span><text:span text:style-name="T5">Streckennetz ständig </text:span><text:span text:style-name="T4">und </text:span><text:span text:style-name="T3">werfen zurzeit mit </text:span><text:span text:style-name="T5">Sparpreisen</text:span><text:span text:style-name="T3"> um sich</text:span><text:span text:style-name="T4">. Ein </text:span><text:span text:style-name="T5">Fahrgast im Bus verbraucht nur halb so viel CO2 wie einer im Zug.</text:span><text:span text:style-name="T4"> Doch spätestens an der Küste enden Straßen und Schienen. </text:span><text:span text:style-name="T5">Weitere Strecken </text:span><text:span text:style-name="T4">lassen sich nur im </text:span><text:span text:style-name="T5">Flieger überwinden</text:span><text:span text:style-name="T4">.</text:span></text:p>
      <text:p text:style-name="P1"><text:span text:style-name="T2">Zusatz für die Alternativen</text:span></text:p>
      <text:p text:style-name="P1"><text:span text:style-name="T4"><text:s/></text:span><text:span text:style-name="T5">Ob</text:span><text:span text:style-name="T4"> ein Flug </text:span><text:span text:style-name="T5">angemessen ist</text:span><text:span text:style-name="T4">, könne man an der </text:span><text:span text:style-name="T5">Aufenthaltsdauer festmachen</text:span><text:span text:style-name="T4">, rät Johannes Reißland. „</text:span><text:span text:style-name="T5">Ab 3.800 Kilometer Strecke </text:span><text:span text:style-name="T4">sollte man mindestens </text:span><text:span text:style-name="T5">acht Tage an</text:span><text:span text:style-name="T4"> seinem </text:span><text:span text:style-name="T5">Ziel bleiben</text:span><text:span text:style-name="T4">. Vielleicht reicht es ja auch, bloß einmal nach Lanzarote zu fliegen und die Insel </text:span><text:span text:style-name="T5">komplett</text:span><text:span text:style-name="T4"> zu </text:span><text:span text:style-name="T5">erkunden</text:span><text:span text:style-name="T4">, </text:span><text:span text:style-name="T5">anstatt jedes Jahr nur stückweise</text:span><text:span text:style-name="T4">.“ […] </text:span><text:span text:style-name="T5">Weil</text:span><text:span text:style-name="T4"> die </text:span><text:span text:style-name="T5">Nachfrage wächst</text:span><text:span text:style-name="T4">, </text:span><text:span text:style-name="T3">springen auch die </text:span><text:span text:style-name="T5">Reiseunter-nehmen </text:span><text:span text:style-name="T3">auf den Zug auf</text:span><text:span text:style-name="T4"> und </text:span><text:span text:style-name="T5">bieten nachhaltigen Tourismus an</text:span><text:span text:style-name="T4">. Der beschränkt sich längst nicht mehr auf alternative Transportmittel und Fluggesellschaften […].</text:span></text:p>
      <text:p text:style-name="P1"><text:span text:style-name="T2">Schlusswort und Moral</text:span></text:p>
      <text:p text:style-name="P1"><text:span text:style-name="T4"><text:s/>„Natürlich macht es auch einen Unterschied, ob Sie Ihren Urlaub in einer Hotelkette oder in einer privat geführten Pension buchen“, erklärt Reißland. „Ob Sie sich abends auf das riesige Buffet stürzen, von dem die Hälfte im Müll landet, oder ob Sie lieber selber kochen.“ […] Denn </text:span><text:span text:style-name="T5">mehr</text:span><text:span text:style-name="T4"> noch als organisierte Umwelthilfe im Tourismus </text:span><text:span text:style-name="T5">hilft </text:span><text:span text:style-name="T4">wohl letztlich </text:span><text:span text:style-name="T5">die persönliche Einstellung</text:span><text:span text:style-name="T4">: Müssen wir wirklich in die Dominikanische Republik, um am Pool ein Buch zu lesen, oder geht das auch an einem See in Deutschland? Und will </text:span><text:span text:style-name="T3">das Selfie </text:span><text:span text:style-name="T4">vor dem regenwaldumrankten Archipel wirklich jemand sehen? Wer sich auch mal solche Fragen stellt, ist schon </text:span><text:span text:style-name="T3">auf einem guten Trip.</text:span></text:p>
      <text:p text:style-name="P2"/>
      <text:p text:style-name="P2"/>
      <text:p text:style-name="P1"><text:span text:style-name="T2"/></text:p>
      <text:p text:style-name="P1"><text:soft-page-break/><text:span text:style-name="T2">Intentionen</text:span></text:p>
      <text:list xml:id="list1798173790" text:style-name="WWNum1">
        <text:list-item>
          <text:p text:style-name="P4">Entscheidender Grund für die Klimakatastrophe</text:p>
        </text:list-item>
        <text:list-item>
          <text:p text:style-name="P4">Es gibt umweltfreundliche Alternativen</text:p>
        </text:list-item>
        <text:list-item>
          <text:p text:style-name="P4">Bei kurzen Reisen das Flugzeug vermeiden</text:p>
        </text:list-item>
        <text:list-item>
          <text:p text:style-name="P4">Bus und Bahn sind umweltfreundlich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03T12:20:02.126000000</dc:date>
    <meta:editing-duration>PT6M24S</meta:editing-duration>
    <meta:editing-cycles>1</meta:editing-cycles>
    <meta:document-statistic meta:table-count="0" meta:image-count="0" meta:object-count="0" meta:page-count="2" meta:paragraph-count="13" meta:word-count="400" meta:character-count="2711" meta:non-whitespace-character-count="2325"/>
    <meta:generator>LibreOffice/5.4.1.2$Windows_x86 LibreOffice_project/ea7cb86e6eeb2bf3a5af73a8f7777ac570321527</meta:generator>
  </office:meta>
</office:document-meta>
</file>