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fo:language="de" fo:country="DE"/>
    </style:style>
    <style:style style:name="P2" style:family="paragraph" style:parent-style-name="Preformatted_20_Text">
      <style:paragraph-properties fo:margin-top="0cm" fo:margin-bottom="0.499cm" loext:contextual-spacing="false"/>
      <style:text-properties fo:language="de" fo:country="DE"/>
    </style:style>
    <style:style style:name="P3" style:family="paragraph" style:parent-style-name="Preformatted_20_Text">
      <style:text-properties fo:language="de" fo:country="DE" fo:background-color="#ffff00"/>
    </style:style>
    <style:style style:name="P4" style:family="paragraph" style:parent-style-name="Standard">
      <style:text-properties fo:language="de" fo:country="DE" officeooo:rsid="001f463c" officeooo:paragraph-rsid="001f463c"/>
    </style:style>
    <style:style style:name="T1" style:family="text">
      <style:text-properties fo:font-weight="bold"/>
    </style:style>
    <style:style style:name="T2" style:family="text">
      <style:text-properties fo:font-weight="bold" fo:background-color="#ffff00" loext:char-shading-value="0"/>
    </style:style>
    <style:style style:name="T3" style:family="text">
      <style:text-properties fo:font-weight="bold" fo:background-color="#ffffff" loext:char-shading-value="0"/>
    </style:style>
    <style:style style:name="T4" style:family="text">
      <style:text-properties fo:font-weight="bold" fo:background-color="#ffffff" loext:char-shading-value="0"/>
    </style:style>
    <style:style style:name="T5" style:family="text">
      <style:text-properties fo:language="de" fo:country="DE"/>
    </style:style>
    <style:style style:name="T6" style:family="text">
      <style:text-properties fo:language="de" fo:country="DE" fo:font-weight="bold"/>
    </style:style>
    <style:style style:name="T7" style:family="text">
      <style:text-properties fo:language="de" fo:country="DE" fo:font-weight="bold" fo:background-color="#ffff00" loext:char-shading-value="0"/>
    </style:style>
    <style:style style:name="T8" style:family="text">
      <style:text-properties fo:background-color="#ffff00" loext:char-shading-value="0"/>
    </style:style>
    <style:style style:name="T9" style:family="text">
      <style:text-properties fo:font-weight="normal" fo:background-color="#ffffff" loext:char-shading-value="0" style:font-weight-asian="normal" style:font-weight-complex="normal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content">
        <text:section text:style-name="Sect1" text:name="bodyContent">
          <text:section text:style-name="Sect2" text:name="mw-content-text">
            <text:p text:style-name="Text_20_body"><text:span text:style-name="T7">Was wisst ihr denn schon?</text:span><text:span text:style-name="T6"> (von Constantin Wissmann, in: fluter. Juli 2009)</text:span><text:span text:style-name="T5"> </text:span></text:p>
            <text:p text:style-name="P1">[…]</text:p>
            <text:p text:style-name="P1"><text:span text:style-name="T8">Reich</text:span> ist <text:span text:style-name="T8">Jimmy Wales</text:span>, der <text:span text:style-name="T8">Gründer</text:span> von <text:span text:style-name="T8">Wikipedia</text:span>, nicht </text:p>
            <text:p text:style-name="P1">geworden, doch dafür so etwas wie das <text:span text:style-name="T8">Gesicht</text:span> der </text:p>
            <text:p text:style-name="P1">international am <text:span text:style-name="T8">siebthäufigsten</text:span> besuchten <text:span text:style-name="T8">Website</text:span>. Die</text:p>
            <text:p text:style-name="P1">englische <text:span text:style-name="T8">Wikipedia-Seite</text:span> enthält fast <text:span text:style-name="T8">drei Millionen Beiträge</text:span>,</text:p>
            <text:p text:style-name="P1"><text:span text:style-name="T1">5</text:span>die <text:span text:style-name="T8">deutsche</text:span> - die zweitgrößte - <text:span text:style-name="T8">nähert</text:span> sich der <text:span text:style-name="T8">Million-Marke</text:span>. <text:s text:c="6"/></text:p>
            <text:p text:style-name="P1">Und nicht nur <text:span text:style-name="T8">Schüler</text:span> <text:span text:style-name="T8">nutzen Wikipedia</text:span>. Der <text:span text:style-name="T8">Tourist</text:span>, der etwas </text:p>
            <text:p text:style-name="P1">über die <text:span text:style-name="T8">Kleinstadt Eutin</text:span> erfahren will, wird dort ebenso fündig </text:p>
            <text:p text:style-name="P1">wie ein <text:span text:style-name="T8">Kranker,</text:span> der vor dem <text:span text:style-name="T8">Arztbesuch </text:span>wissen <text:span text:style-name="T8">will</text:span>, <text:span text:style-name="T8">was</text:span> </text:p>
            <text:p text:style-name="P1">überhaupt ein <text:span text:style-name="T8">Radiologe ist.</text:span> Es ist ohne Frage das</text:p>
            <text:p text:style-name="P1"><text:span text:style-name="T1">10</text:span>umfassendste Wissensprojekt der Geschichte, bei dem, das ist <text:s text:c="9"/></text:p>
            <text:p text:style-name="P1">das Entscheidende, im <text:span text:style-name="T8">Prinzip</text:span> jeder <text:span text:style-name="T8">mitmachen kann</text:span>. Die </text:p>
            <text:p text:style-name="P1">Menschen nutzen die Freiheit, sich selbst <text:span text:style-name="T8">aufzuklären</text:span>, ein </text:p>
            <text:p text:style-name="P1"><text:span text:style-name="T8">Urtraum der Aufklärung,</text:span> Immanuel Kant hätte gejubelt – das </text:p>
            <text:p text:style-name="P1">sagen die Einen. Kritiker wie der Online-Pionier Andrew Keene</text:p>
            <text:p text:style-name="P1"><text:span text:style-name="T1">15</text:span>sprechen von einem intellektuell irreführenden Kult des <text:s text:c="13"/></text:p>
            <text:p text:style-name="P1">Amateurs, der dort zelebriert würde. Robert McHenry, </text:p>
            <text:p text:style-name="P1"><text:span text:style-name="T8">ehemaliger Chefredakteur</text:span> der „Encyplopaedia Britannica", </text:p>
            <text:p text:style-name="P1">vergleicht den virtuellen Konkurrenten gar mit einer </text:p>
            <text:p text:style-name="P1">öffentlichen Toilette. Da wisse der Nutzer auch nicht, wer <text:span text:style-name="T8">dort</text:span></text:p>
            <text:p text:style-name="P1"><text:span text:style-name="T1">20</text:span>zuvor <text:span text:style-name="T8">welchen Dreck hinterlassen habe</text:span>. Allerdings schnitt</text:p>
            <text:p text:style-name="P1">Wikipedia bei einem von der Zettschrift „nature" angestellten </text:p>
            <text:p text:style-name="P1">Vergleich mit der „Encyclopaedia Britannica" recht gut ab: </text:p>
            <text:p text:style-name="P1">2005 verglich „nature" 42 wissenschaftliche Artikel beider </text:p>
            <text:p text:style-name="P1">Lexika, und die <text:span text:style-name="T8">Fehlerquoten unterschieden </text:span>sich <text:span text:style-name="T8">kaum</text:span>. Auch</text:p>
            <text:p text:style-name="P1"><text:span text:style-name="T1">25</text:span>bei Vergleichen mit anderen Lexika schneidet Wikipedia stets</text:p>
            <text:p text:style-name="P1">gut ab – was den <text:span text:style-name="T8">traditionellen Lexikon-Verlagen Alpträum</text:span>e </text:p>
            <text:p text:style-name="P1"><text:span text:style-name="T8">beschert.</text:span> Die <text:span text:style-name="T8">einst 2.000 Euro teure Gesamtausgabe der </text:span></text:p>
            <text:p text:style-name="P1"><text:span text:style-name="T8">Britannica gibt es heute bereits für 30 Euro als CD-Rom</text:span>, der </text:p>
            <text:p text:style-name="P1">Verkauf des deutschen Brockhaus ist stark zurückgegangen. Ein <text:s/></text:p>
            <text:p text:style-name="P1"><text:span text:style-name="T1">30</text:span>anderer entscheidender Unterschied: <text:s/></text:p>
            <text:p text:style-name="P1">Während andere Nachschlagewerke Fehler erst nach einem </text:p>
            <text:p text:style-name="P1">langwierigen Prozess und in einer späteren Ausgabe </text:p>
            <text:p text:style-name="P1">korrigieren können, reagiert Wikipedia sofort. <text:span text:style-name="T8">Es dauert</text:span> im </text:p>
            <text:p text:style-name="P1">Schnitt<text:span text:style-name="T8"> drei Stunden,</text:span> bis erkannte <text:span text:style-name="T8">Fehler</text:span> <text:span text:style-name="T8">korrigiert werden</text:span>. </text:p>
            <text:p text:style-name="P1"><text:span text:style-name="T1">35</text:span>Und auch in puncto Aktualität setzt Wikipedia Maßstäbe, weil </text:p>
            <text:p text:style-name="P3">Neuigkeiten sofort hinzugefügt werden.</text:p>
            <text:p text:style-name="P1">Das kann jeder, doch jeder wird auch überwacht. Jaan-</text:p>
            <text:p text:style-name="P1">Cornelius Kibelka ist einer von 329 so genannten </text:p>
            <text:p text:style-name="P1">Administratoren in Deutschland, die das tun. Er <text:span text:style-name="T8">kann Einträge</text:span></text:p>
            <text:p text:style-name="P1"><text:span text:style-name="T1">40</text:span><text:span text:style-name="T8">löschen</text:span> und Seiten überwachen. Administrator wird nur, wer</text:p>
            <text:p text:style-name="P1">lange dabei ist und sich aktiv beteiligt hat. Gewählt wird er von </text:p>
            <text:p text:style-name="P1">den erfahrensten Autoren. Erst <text:span text:style-name="T8">kürzlich</text:span> <text:span text:style-name="T8">hat Jaan-Cornelius</text:span> bei </text:p>
            <text:p text:style-name="P1">einem Artikel über eine <text:span text:style-name="T8">portugiesische Stadt den Namen des </text:span></text:p>
            <text:p text:style-name="P1"><text:span text:style-name="T8">Bürgermeisters verbessert,</text:span> nachdem er sich bei mehreren</text:p>
            <text:p text:style-name="P2"><text:span text:style-name="T1">45</text:span>Quellen, vor allem online, abgesichert hatte. [...]</text:p>
          </text:section>
        </text:section>
      </text:section>
      <text:p text:style-name="P4"><text:span text:style-name="T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4T12:07:34.547000000</meta:creation-date>
    <dc:date>2017-09-17T12:03:38.958000000</dc:date>
    <meta:editing-duration>PT18M15S</meta:editing-duration>
    <meta:editing-cycles>3</meta:editing-cycles>
    <meta:generator>LibreOffice/5.2.0.4$Windows_x86 LibreOffice_project/066b007f5ebcc236395c7d282ba488bca6720265</meta:generator>
    <meta:document-statistic meta:table-count="0" meta:image-count="0" meta:object-count="0" meta:page-count="1" meta:paragraph-count="47" meta:word-count="373" meta:character-count="2695" meta:non-whitespace-character-count="2305"/>
  </office:meta>
</office:document-meta>
</file>