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text-properties fo:font-size="9pt" fo:background-color="#ffff00" style:font-size-asian="9pt" style:font-size-complex="9pt"/>
    </style:style>
    <style:style style:name="P7" style:family="paragraph" style:parent-style-name="Standard">
      <style:text-properties fo:font-size="9pt" fo:background-color="#ff6600" style:font-size-asian="9pt" style:font-size-complex="9pt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fo:font-size="9pt" style:text-underline-style="none" fo:background-color="#ff6600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background-color="#ff6600" style:font-size-asian="9pt" style:font-size-complex="9pt"/>
    </style:style>
    <style:style style:name="T5" style:family="text">
      <style:text-properties fo:font-size="9pt" fo:background-color="#ffff00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STERN – AUFERSTEHUNG JESU</text:p>
      <text:p text:style-name="P1"/>
      <text:p text:style-name="P1">Mk 16, 1 – 8</text:p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1">1</text:span></text:span></text:a><text:span text:style-name="Absatz-Standardschriftart"><text:span text:style-name="T3"> Als der Sabbat vorüber war, kauften </text:span></text:span><text:span text:style-name="Absatz-Standardschriftart"><text:span text:style-name="T5">Maria aus Magdala, Maria, die Mutter des Jakobus</text:span></text:span><text:span text:style-name="Absatz-Standardschriftart"><text:span text:style-name="T3">, und </text:span></text:span><text:span text:style-name="Absatz-Standardschriftart"><text:span text:style-name="T4">Salome</text:span></text:span><text:span text:style-name="Absatz-Standardschriftart"><text:span text:style-name="T3"> wohlriechende Öle, um damit zum Grab zu gehen und </text:span></text:span><text:span text:style-name="Absatz-Standardschriftart"><text:span text:style-name="T4">Jesus zu salben</text:span></text:span><text:span text:style-name="Absatz-Standardschriftart"><text:span text:style-name="T3">.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3"> </text:span></text:span><text:span text:style-name="Absatz-Standardschriftart"><text:span text:style-name="T4">Am ersten Tag der Woche kamen sie in aller Frühe zum Grab, als eben die Sonne aufging.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2">3</text:span></text:span></text:a><text:span text:style-name="Absatz-Standardschriftart"><text:span text:style-name="T4"> Sie sagten zueinander: Wer könnte uns den Stein vom Eingang des Grabes wegwälzen</text:span></text:span><text:span text:style-name="Absatz-Standardschriftart"><text:span text:style-name="T3">?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3"> Doch als sie hinblickten, sahen sie, dass der Stein schon </text:span></text:span><text:span text:style-name="Absatz-Standardschriftart"><text:span text:style-name="T5">weggewälzt war</text:span></text:span><text:span text:style-name="Absatz-Standardschriftart"><text:span text:style-name="T3">; er war sehr groß.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3"> Sie gingen in das Grab hinein und sahen auf der rechten Seite einen jungen Mann sitzen, der mit einem weißen Gewand bekleidet war; da erschraken sie sehr.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3"> Er aber sagte zu ihnen: </text:span></text:span><text:span text:style-name="Absatz-Standardschriftart"><text:span text:style-name="T5">Erschreckt nicht! Ihr sucht Jesus von Nazaret, den Gekreuzigte</text:span></text:span><text:span text:style-name="Absatz-Standardschriftart"><text:span text:style-name="T3">n. Er </text:span></text:span><text:span text:style-name="Absatz-Standardschriftart"><text:span text:style-name="T5">ist auferstanden;</text:span></text:span><text:span text:style-name="Absatz-Standardschriftart"><text:span text:style-name="T3"> er ist nicht hier.</text:span></text:span><text:span text:style-name="Absatz-Standardschriftart"><text:span text:style-name="T4"> Seht, da ist die Stelle, wo man ihn hingelegt hatte</text:span></text:span><text:span text:style-name="Absatz-Standardschriftart"><text:span text:style-name="T3">.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3"> Nun aber geht und sagt seinen Jüngern, vor allem Petrus: Er geht euch voraus nach </text:span></text:span><text:span text:style-name="Absatz-Standardschriftart"><text:span text:style-name="T5">Galiläa</text:span></text:span><text:span text:style-name="Absatz-Standardschriftart"><text:span text:style-name="T3">; dort werdet ihr ihn sehen, wie er es euch gesagt hat.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3"> Da </text:span></text:span><text:span text:style-name="Absatz-Standardschriftart"><text:span text:style-name="T4">verließen sie das Grab </text:span></text:span><text:span text:style-name="Absatz-Standardschriftart"><text:span text:style-name="T3">und flohen; denn Schrecken und Entsetzen hatte sie gepackt. </text:span></text:span><text:span text:style-name="Absatz-Standardschriftart"><text:span text:style-name="T4">Und sie sagten niemand etwas davon</text:span></text:span><text:span text:style-name="Absatz-Standardschriftart"><text:span text:style-name="T3">; denn sie fürchteten sich. </text:span></text:span></text:p>
          </table:table-cell>
        </table:table-row>
      </table:table>
      <text:p text:style-name="P3"/>
      <text:p text:style-name="P1">Mt 28, 1 – 10</text:p>
      <text:p text:style-name="P2"/>
      <text:p text:style-name="P4"><text:span text:style-name="Absatz-Standardschriftart"><text:span text:style-name="T3">1 Nach dem Sabbat kamen in der Morgendämmerung des ersten Tages der Woche </text:span></text:span><text:span text:style-name="Absatz-Standardschriftart"><text:span text:style-name="T5">Maria aus Magdala und die andere Maria</text:span></text:span><text:span text:style-name="Absatz-Standardschriftart"><text:span text:style-name="T3">, um nach dem </text:span></text:span><text:span text:style-name="Absatz-Standardschriftart"><text:span text:style-name="T4">Grab zu sehen</text:span></text:span><text:span text:style-name="Absatz-Standardschriftart"><text:span text:style-name="T3">.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3"> Plötzlich entstand ein gewaltiges Erdbeben; denn </text:span></text:span><text:span text:style-name="Absatz-Standardschriftart"><text:span text:style-name="T4">ein Engel des Herrn kam vom Himmel herab, trat an das Grab</text:span></text:span><text:span text:style-name="Absatz-Standardschriftart"><text:span text:style-name="T3">, wälzte den Stein weg und setzte sich darauf.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3"> </text:span></text:span><text:span text:style-name="Absatz-Standardschriftart"><text:span text:style-name="T4">Seine Gestalt leuchtete wie ein Blitz und sein Gewand war weiß wie Schnee.</text:span></text:span><text:span text:style-name="Absatz-Standardschriftart"><text:span text:style-name="T3"> </text:span></text:span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3"> Die </text:span></text:span><text:span text:style-name="Absatz-Standardschriftart"><text:span text:style-name="T4">Wächter</text:span></text:span><text:span text:style-name="Absatz-Standardschriftart"><text:span text:style-name="T3"> begannen vor Angst zu zittern und fielen wie tot zu Boden.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3"> Der Engel aber sagte zu den Frauen: </text:span></text:span><text:span text:style-name="Absatz-Standardschriftart"><text:span text:style-name="T5">Fürchtet euch nicht! Ich weiß, ihr sucht Jesus, den Gekreuzigten.</text:span></text:span><text:span text:style-name="Absatz-Standardschriftart"><text:span text:style-name="T3">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3"> Er ist nicht hier; denn er ist</text:span></text:span><text:span text:style-name="Absatz-Standardschriftart"><text:span text:style-name="T5"> auferstanden,</text:span></text:span><text:span text:style-name="Absatz-Standardschriftart"><text:span text:style-name="T3"> wie er gesagt hat. </text:span></text:span><text:span text:style-name="Absatz-Standardschriftart"><text:span text:style-name="T4">Kommt her und seht euch die Stelle an, wo er lag</text:span></text:span><text:span text:style-name="Absatz-Standardschriftart"><text:span text:style-name="T3">.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3"> Dann geht schnell zu seinen Jüngern und sagt ihnen: Er ist von den Toten auferstanden. Er geht euch voraus nach Galiläa, dort werdet ihr ihn sehen. Ich habe es euch gesagt.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3"> Sogleich verließen sie das Grab und </text:span></text:span><text:span text:style-name="Absatz-Standardschriftart"><text:span text:style-name="T4">eilten</text:span></text:span><text:span text:style-name="Absatz-Standardschriftart"><text:span text:style-name="T3"> voll Furcht und großer Freude</text:span></text:span><text:span text:style-name="Absatz-Standardschriftart"><text:span text:style-name="T4"> zu seinen Jüngern</text:span></text:span><text:span text:style-name="Absatz-Standardschriftart"><text:span text:style-name="T3">, um ihnen die Botschaft zu verkünden.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1">9</text:span></text:span></text:a><text:span text:style-name="Absatz-Standardschriftart"><text:span text:style-name="T3"> Plötzlich </text:span></text:span><text:span text:style-name="Absatz-Standardschriftart"><text:span text:style-name="T4">kam ihnen Jesus entgegen </text:span></text:span><text:span text:style-name="Absatz-Standardschriftart"><text:span text:style-name="T3">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1">10</text:span></text:span></text:a><text:span text:style-name="Absatz-Standardschriftart"><text:span text:style-name="T3"> Da sagte Jesus zu ihnen: Fürchtet euch nicht! Geht und sagt meinen Brüdern, sie sollen nach </text:span></text:span><text:span text:style-name="Absatz-Standardschriftart"><text:span text:style-name="T5">Galiläa</text:span></text:span><text:span text:style-name="Absatz-Standardschriftart"><text:span text:style-name="T3"> gehen und dort werden sie mich sehen.</text:span></text:span></text:p>
      <text:p text:style-name="Standard"/>
      <text:p text:style-name="P6">Gemeinsamkeiten</text:p>
      <text:p text:style-name="P7"/>
      <text:p text:style-name="P7">Unterschie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4pt" style:font-name-asian="Times New Roman" style:font-size-asian="14pt" style:language-asian="de" style:country-asian="DE" style:font-name-complex="Times New Roman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Dw</meta:initial-creator>
    <dc:creator>Saphira  Heinen</dc:creator>
    <meta:creation-date>2018-01-05T12:14:00Z</meta:creation-date>
    <dc:date>2018-01-12T10:32:10.63</dc:date>
    <meta:editing-cycles>2</meta:editing-cycles>
    <meta:editing-duration>PT0S</meta:editing-duration>
    <meta:document-statistic meta:table-count="1" meta:image-count="0" meta:object-count="0" meta:page-count="1" meta:paragraph-count="7" meta:word-count="433" meta:character-count="2400"/>
    <meta:template xlink:type="simple" xlink:actuate="onRequest" xlink:title="" xlink:href="../../../../AppData/Local/Packages/Microsoft.MicrosoftEdge_8wekyb3d8bbwe/TempState/Downloads/Synoptischer_Vergleich2.odt/Normal.dotm"/>
  </office:meta>
</office:document-meta>
</file>