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language="de" fo:country="DE" officeooo:paragraph-rsid="00122a22"/>
    </style:style>
    <style:style style:name="P2" style:family="paragraph" style:parent-style-name="Text_20_body">
      <style:text-properties fo:language="de" fo:country="DE" officeooo:paragraph-rsid="00122a22"/>
    </style:style>
    <style:style style:name="P3" style:family="paragraph" style:parent-style-name="Text_20_body">
      <style:text-properties fo:language="de" fo:country="DE" officeooo:rsid="00122a22" officeooo:paragraph-rsid="00122a22"/>
    </style:style>
    <style:style style:name="P4" style:family="paragraph" style:parent-style-name="Text_20_body">
      <style:text-properties fo:language="de" fo:country="DE" officeooo:rsid="00135eda" officeooo:paragraph-rsid="00135eda"/>
    </style:style>
    <style:style style:name="P5" style:family="paragraph" style:parent-style-name="Text_20_body">
      <style:text-properties fo:language="de" fo:country="DE" officeooo:rsid="00135eda" officeooo:paragraph-rsid="00139301"/>
    </style:style>
    <style:style style:name="P6" style:family="paragraph" style:parent-style-name="Text_20_body">
      <style:text-properties fo:language="de" fo:country="DE" officeooo:rsid="00139301" officeooo:paragraph-rsid="00139301"/>
    </style:style>
    <style:style style:name="P7" style:family="paragraph" style:parent-style-name="Text_20_body" style:list-style-name="L1">
      <style:paragraph-properties fo:margin-top="0cm" fo:margin-bottom="0cm" loext:contextual-spacing="false"/>
      <style:text-properties fo:language="de" fo:country="DE" officeooo:paragraph-rsid="00122a22"/>
    </style:style>
    <style:style style:name="T1" style:family="text">
      <style:text-properties officeooo:rsid="00139301"/>
    </style:style>
    <style:style style:name="T2" style:family="text">
      <style:text-properties officeooo:rsid="00157aeb"/>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94921528" text:style-name="L1">
        <text:list-item>
          <text:p text:style-name="P7">[…] Reich ist Jimmy Wales, der Gründer von Wikipedia, nicht</text:p>
        </text:list-item>
        <text:list-item>
          <text:p text:style-name="P7">geworden, doch dafür so etwas wie das Gesicht der</text:p>
        </text:list-item>
        <text:list-item>
          <text:p text:style-name="P7">international am siebthäufigsten besuchten Website. Die</text:p>
        </text:list-item>
        <text:list-item>
          <text:p text:style-name="P7">englische Wikipedia-Seite enthält fast drei Millionen Beiträge,</text:p>
        </text:list-item>
        <text:list-item>
          <text:p text:style-name="P7">die deutsche - die zweitgrößte - nähert sich der Million-Marke.</text:p>
        </text:list-item>
        <text:list-item>
          <text:p text:style-name="P7">Und nicht nur Schüler nutzen Wikipedia. Der Tourist, der etwas</text:p>
        </text:list-item>
        <text:list-item>
          <text:p text:style-name="P7">über die Kleinstadt Eutin erfahren will, wird dort ebenso fündig</text:p>
        </text:list-item>
        <text:list-item>
          <text:p text:style-name="P7">wie ein Kranker, der vor dem Arztbesuch wissen will, was</text:p>
        </text:list-item>
        <text:list-item>
          <text:p text:style-name="P7">überhaupt ein Radiologe ist. Es ist ohne Frage das</text:p>
        </text:list-item>
        <text:list-item>
          <text:p text:style-name="P7">umfassendste Wissensprojekt der Geschichte, bei dem, das ist</text:p>
        </text:list-item>
        <text:list-item>
          <text:p text:style-name="P7">das Entscheidende, im Prinzip jeder mitmachen kann. Die</text:p>
        </text:list-item>
        <text:list-item>
          <text:p text:style-name="P7">Menschen nutzen die Freiheit, sich selbst aufzuklären, ein</text:p>
        </text:list-item>
        <text:list-item>
          <text:p text:style-name="P7">Urtraum der Aufklärung, Immanuel Kant hätte gejubelt – das</text:p>
        </text:list-item>
        <text:list-item>
          <text:p text:style-name="P7">sagen die Einen. Kritiker wie der Online-Pionier Andrew Keene</text:p>
        </text:list-item>
        <text:list-item>
          <text:p text:style-name="P7">sprechen von einem intellektuell irreführenden Kult des</text:p>
        </text:list-item>
        <text:list-item>
          <text:p text:style-name="P7">Amateurs, der dort zelebriert würde. Robert McHenry,</text:p>
        </text:list-item>
        <text:list-item>
          <text:p text:style-name="P7">ehemaliger Chefredakteur der „Encyplopaedia Britannica",</text:p>
        </text:list-item>
        <text:list-item>
          <text:p text:style-name="P7">vergleicht den virtuellen Konkurrenten gar mit einer</text:p>
        </text:list-item>
        <text:list-item>
          <text:p text:style-name="P7">öffentlichen Toilette. Da wisse der Nutzer auch nicht, wer dort</text:p>
        </text:list-item>
        <text:list-item>
          <text:p text:style-name="P7">zuvor welchen Dreck hinterlassen habe. Allerdings schnitt</text:p>
        </text:list-item>
        <text:list-item>
          <text:p text:style-name="P7">Wikipedia bei einem von der Zettschrift „nature" angestellten</text:p>
        </text:list-item>
        <text:list-item>
          <text:p text:style-name="P7">Vergleich mit der „Encyclopaedia Britannica" recht gut ab:</text:p>
        </text:list-item>
        <text:list-item>
          <text:p text:style-name="P7">2005 verglich „nature" 42 wissenschaftliche Artikel beider</text:p>
        </text:list-item>
        <text:list-item>
          <text:p text:style-name="P7">Lexika, und die Fehlerquoten unterschieden sich kaum. Auch</text:p>
        </text:list-item>
        <text:list-item>
          <text:p text:style-name="P7">bei Vergleichen mit anderen Lexika schneidet Wikipedia stets</text:p>
        </text:list-item>
        <text:list-item>
          <text:p text:style-name="P7">gut ab – was den traditionellen Lexikon-Verlagen Alpträume</text:p>
        </text:list-item>
        <text:list-item>
          <text:p text:style-name="P7">beschert. Die einst 2.000 Euro teure Gesamtausgabe derv </text:p>
        </text:list-item>
        <text:list-item>
          <text:p text:style-name="P7">Britannica gibt es heute bereits für 30 Euro als CD-Rom, der</text:p>
        </text:list-item>
        <text:list-item>
          <text:p text:style-name="P7">Verkauf des deutschen Brockhaus ist stark zurückgegangen. Ein</text:p>
        </text:list-item>
        <text:list-item>
          <text:p text:style-name="P7">anderer entscheidender Unterschied:</text:p>
        </text:list-item>
        <text:list-item>
          <text:p text:style-name="P7">Während andere Nachschlagewerke Fehler erst nach einem</text:p>
        </text:list-item>
        <text:list-item>
          <text:p text:style-name="P7">langwierigen Prozess und in einer späteren Ausgabe</text:p>
        </text:list-item>
        <text:list-item>
          <text:p text:style-name="P7">korrigieren können, reagiert Wikipedia sofort. Es dauert im</text:p>
        </text:list-item>
        <text:list-item>
          <text:p text:style-name="P7">Schnitt drei Stunden, bis erkannte Fehler korrigiert werden.</text:p>
        </text:list-item>
        <text:list-item>
          <text:p text:style-name="P7">Und auch in puncto Aktualität setzt Wikipedia Maßstäbe, weil</text:p>
        </text:list-item>
        <text:list-item>
          <text:p text:style-name="P7">Neuigkeiten sofort hinzugefügt werden.</text:p>
        </text:list-item>
        <text:list-item>
          <text:p text:style-name="P7">Das kann jeder, doch jeder wird auch überwacht. Jaan-</text:p>
        </text:list-item>
        <text:list-item>
          <text:p text:style-name="P7">Cornelius Kibelka ist einer von 329 so genannten</text:p>
        </text:list-item>
        <text:list-item>
          <text:p text:style-name="P7">Administratoren in Deutschland, die das tun. Er kann Einträge</text:p>
        </text:list-item>
        <text:list-item>
          <text:p text:style-name="P7">löschen und Seiten überwachen. Administrator wird nur, wer</text:p>
        </text:list-item>
        <text:list-item>
          <text:p text:style-name="P7">lange dabei ist und sich aktiv beteiligt hat. Gewählt wird er von</text:p>
        </text:list-item>
        <text:list-item>
          <text:p text:style-name="P7">den erfahrensten Autoren. Erst kürzlich hat Jaan-Cornelius bei</text:p>
        </text:list-item>
        <text:list-item>
          <text:p text:style-name="P7">einem Artikel über eine portugiesische Stadt den Namen des</text:p>
        </text:list-item>
        <text:list-item>
          <text:p text:style-name="P7">Bürgermeisters verbessert, nachdem er sich bei mehreren</text:p>
        </text:list-item>
        <text:list-item>
          <text:p text:style-name="P1"><text:soft-page-break/>Quellen, vor allem online, abgesichert hatte. […]</text:p>
        </text:list-item>
      </text:list>
      <text:p text:style-name="P3">- Siebthäuftigste Website im Netz</text:p>
      <text:p text:style-name="P3">- <text:s/>Jeder kann dort nachlesen, egal was und in welchem Themengebiet</text:p>
      <text:p text:style-name="P3">- Jeder kann auch alles bearbeiten</text:p>
      <text:p text:style-name="P3">- Menschen nutzen die Freiheit, sich selber aufzuklären</text:p>
      <text:p text:style-name="P3">- Wikipedia ist auch im Vergleich mit anderen Lexikas genau</text:p>
      <text:p text:style-name="P3">- Fehler könne sofort korrigiert werden</text:p>
      <text:p text:style-name="P3">- Artikel werden „sofort“ aktualisiert</text:p>
      <text:p text:style-name="P3">- Admins werden von den Erfahrensten Autoren gewählt </text:p>
      <text:p text:style-name="P2"/>
      <text:p text:style-name="P3">Der Text „Was wisst ihr denn schon?“, von Constantin Wissmann geschrieben und 2009 im fluter veröffentlicht, handelt von den Vorteilen Wikipedias. Er vergleicht aber auch die Fehlerquoten mit anderen (Online) Lexikas.</text:p>
      <text:p text:style-name="P3"/>
      <text:p text:style-name="P5">In der Überschrift „Was wisst ihr denn schon?“, wird schon angedeutet, dass der Verfasser der Meinung ist, dass die Leute weniger wissen als sie behaupten. Direkt am Anfang wird gesagt, dass Wikipedia einer der meist besuchten Websites ist. Dieser Punkt ist in sofern wichtig, weil Wikipedia „nur“ ein großes Online Wörterbuch ist. Positiv an Wikipedia ist laut dem Verfasser, dass alle Menschen sich dort informieren können. Der Tourist kann also schnell Informationen über eine Stadt erfahren, aber auf der selber Seite auch Information über einen Radiologen finden. Dies bedeutet, dass man auf einer einzigen Seite so gut wie alle Information finden kann, die man im Leben braucht. Wikipedia löst die älteren Internetseiten ab, da man nicht immer eine neue Seite öffnen muss, sondern auf einer einzigen bleiben kann. Dadurch kann auf einen längeren Zeitraum enorm viel Zeit gespart werden. Zudem kann auch jeder Mensch die Texte bearbeiten und auch verbessern. Dass hat zur Folge, dass die Texte auf Wikipedia immer auf dem neusten Stand sind und die Menschen so keine älteren „Fehlinformationen“ bekommen. Wenn in einem Text dann doch mal ein Fehler drin ist, wird dieser in der Regel in maximal drei Stunden von einem Autor berichtigt. <text:span text:style-name="T1">Wikipedia bleibt so immer auf dem Neusten Stand der Dinge. Da es in der Vergangenen Zeit mehrfach zu „Verunstaltung“ der Texte kam, werden immer mehr Administratoren eingestellt. Man muss schon mehrere Monate, wenn nicht Jahre auf Wikipedia Artikel verbessern und/oder anderen helfen, um von den erfahrensten Autoren zu einem Administrator gewählt zu werden. Ein Administrator kann dann Seiten bearbeiten, löschen und IP Adressen Sperren.</text:span></text:p>
      <text:p text:style-name="P5">„<text:span text:style-name="T1">(..)“ nicht als Zitat gemeint!</text:span></text:p>
      <text:p text:style-name="P4"/>
      <text:p text:style-name="P6">Zu dem Text habe ich eine differenzierte Meinung. Ich stimme dem Autor in fast allen Punkten zu. Ich finde auch, dass durch Wikipedia sich jeder Mensch über verschiedene Themen informieren kann, aber auch die Themen bearbeiten kann. Dies sehe ich positiv, weil man anderen Leuten helfen <text:soft-page-break/>kann den Text besser zu verstehen. <text:span text:style-name="T2">In Zeile 16 – 19 wird gesagt, dass Wikipedia wie eine öffentliche Toilette sei, weil man nicht wissen könne, wer sie vorher benutzt habe. Dies ist mein erster Kritikpunkt, da es bei Wikipedia einen Versionsgeschichte gibt, indem jeder Mensch sehen kann, wer, wann und was bearbeitet wurde. Notfalls kann man die User, die Texte verunstalten auch noch sperren, sodass sie sich mit ihrem Konto nicht mehr anmelden können und die so keine Texte mehr bearbeiten können. Auch positiv finde ich die Aktualität der Seite. Da es mehrere Millionen Nutzer gibt, werden die Texte „sofort“ aktualisiert. In der Schule meinen viele Lehrer auch, dass Wikipedia keine gute Quelle sei, da jeder den Text bearbeiten kann, obwohl er keine Ahnung hat. Diese Meinung finde ich komplett falsch, da erst die Administratoren die Änderung bestätigen müssen, bevor sie auf der offiziellen Seite angezeigt wird. Da man auch seine Quellen angeben muss, ist eine gezielte Falschinformation auf Wikipedia nahezu Unmöglich. Dass man schon länger bei Wikipedia Texte bearbeiten muss um Administrator zu werden, ist auch sehr gut, weil so auch nur Leute Administrator werden, die Wikipedia verbessern wollen. Auch ein Vorteil auf Wikipedia ist die Funktion, dass man einen Text wiederherstellen kan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5:06:21.350000000</meta:creation-date>
    <dc:date>2017-09-18T15:51:01.821000000</dc:date>
    <meta:editing-duration>PT9M58S</meta:editing-duration>
    <meta:editing-cycles>1</meta:editing-cycles>
    <meta:document-statistic meta:table-count="0" meta:image-count="0" meta:object-count="0" meta:page-count="3" meta:paragraph-count="57" meta:word-count="1011" meta:character-count="6563" meta:non-whitespace-character-count="5648"/>
    <meta:generator>LibreOffice/5.3.3.2$Windows_x86 LibreOffice_project/3d9a8b4b4e538a85e0782bd6c2d430bafe583448</meta:generator>
  </office:meta>
</office:document-meta>
</file>