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ab86" officeooo:paragraph-rsid="000dab86"/>
    </style:style>
    <style:style style:name="T1" style:family="text">
      <style:text-properties officeooo:rsid="000f34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 Kurzzeitgedächtnis werden die aufgenommen Informationen nur kurz gespeichert. Sie werden über die Sinnesorgane empfangen. Viele Informationen gehen sehr schnell wieder verloren. Wenn m<text:span text:style-name="T1">an während des Lernens abgelenkt ist, werden die Vokabeln wahrscheinlich vergessen. Im Langzeitgedächtnis werden die Vokabeln mit guten Gefühlen besser gespeichert. Im Arbeitsgedächtnis bleiben die Informationen bis zu Stunden gespeichert. Informationen aus dem Langzeitgedächtnis können dort verknüpft werden. Durch gute Gefühle können diese Informationen eine Bedeutung bekommen. Dort gibt es vier verschiedene Abteile. Bei jedem Abruf werden die Informationen neu gespeich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4:48:51.422000000</meta:creation-date>
    <dc:date>2017-11-23T15:14:59.610000000</dc:date>
    <meta:editing-duration>PT5M19S</meta:editing-duration>
    <meta:editing-cycles>2</meta:editing-cycles>
    <meta:generator>LibreOffice/5.3.3.2$Windows_x86 LibreOffice_project/3d9a8b4b4e538a85e0782bd6c2d430bafe583448</meta:generator>
    <meta:document-statistic meta:table-count="0" meta:image-count="0" meta:object-count="0" meta:page-count="1" meta:paragraph-count="1" meta:word-count="84" meta:character-count="666" meta:non-whitespace-character-count="583"/>
  </office:meta>
</office:document-meta>
</file>