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8000001200ED61B23B70F84E84.jpg" manifest:media-type="image/jpeg"/>
  <manifest:file-entry manifest:full-path="Pictures/1000000000000D8000001200EBCF071A4A7BFBC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Bild1" text:anchor-type="char" svg:x="0.254cm" svg:y="0.219cm" svg:width="17cm" svg:height="22.666cm" draw:z-index="0"><draw:image xlink:href="Pictures/1000000000000D8000001200ED61B23B70F84E84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Bild2" text:anchor-type="char" svg:width="17cm" svg:height="22.666cm" draw:z-index="1"><draw:image xlink:href="Pictures/1000000000000D8000001200EBCF071A4A7BFBC6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0T07:08:11.853000000</meta:creation-date>
    <dc:date>2020-03-20T07:09:47.780000000</dc:date>
    <meta:editing-duration>PT1M37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4.1.2$Windows_X86_64 LibreOffice_project/4d224e95b98b138af42a64d84056446d09082932</meta:generator>
  </office:meta>
</office:document-meta>
</file>