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6" style:family="table-column">
      <style:table-column-properties style:column-width="6.3in"/>
    </style:style>
    <style:style style:name="Table5" style:family="table">
      <style:table-properties style:width="6.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text-align="justify"/>
    </style:style>
    <style:style style:name="T10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T14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T16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7" style:parent-style-name="Absatz-Standardschriftart" style:family="text">
      <style:text-properties fo:font-size="9pt" style:font-size-asian="9pt" style:font-size-complex="9pt"/>
    </style:style>
    <style:style style:name="T18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9" style:parent-style-name="Absatz-Standardschriftart" style:family="text">
      <style:text-properties fo:font-size="9pt" style:font-size-asian="9pt" style:font-size-complex="9pt"/>
    </style:style>
    <style:style style:name="T20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21" style:parent-style-name="Absatz-Standardschriftart" style:family="text">
      <style:text-properties fo:font-size="9pt" style:font-size-asian="9pt" style:font-size-complex="9pt"/>
    </style:style>
    <style:style style:name="T22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23" style:parent-style-name="Absatz-Standardschriftart" style:family="text">
      <style:text-properties fo:font-size="9pt" style:font-size-asian="9pt" style:font-size-complex="9pt"/>
    </style:style>
    <style:style style:name="T24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25" style:parent-style-name="Absatz-Standardschriftart" style:family="text"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justify"/>
    </style:style>
    <style:style style:name="T30" style:parent-style-name="Absatz-Standardschriftart" style:family="text">
      <style:text-properties fo:font-size="9pt" style:font-size-asian="9pt" style:font-size-complex="9pt"/>
    </style:style>
    <style:style style:name="T31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32" style:parent-style-name="Absatz-Standardschriftart" style:family="text">
      <style:text-properties fo:font-size="9pt" style:font-size-asian="9pt" style:font-size-complex="9pt"/>
    </style:style>
    <style:style style:name="T33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34" style:parent-style-name="Absatz-Standardschriftart" style:family="text">
      <style:text-properties fo:font-size="9pt" style:font-size-asian="9pt" style:font-size-complex="9pt"/>
    </style:style>
    <style:style style:name="T3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37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38" style:parent-style-name="Absatz-Standardschriftart" style:family="text">
      <style:text-properties fo:font-size="9pt" style:font-size-asian="9pt" style:font-size-complex="9pt"/>
    </style:style>
    <style:style style:name="T39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40" style:parent-style-name="Absatz-Standardschriftart" style:family="text">
      <style:text-properties fo:font-size="9pt" style:font-size-asian="9pt" style:font-size-complex="9pt"/>
    </style:style>
    <style:style style:name="T41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42" style:parent-style-name="Absatz-Standardschriftart" style:family="text">
      <style:text-properties fo:font-size="9pt" style:font-size-asian="9pt" style:font-size-complex="9pt"/>
    </style:style>
    <style:style style:name="T43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44" style:parent-style-name="Absatz-Standardschriftart" style:family="text">
      <style:text-properties fo:font-size="9pt" style:font-size-asian="9pt" style:font-size-complex="9pt"/>
    </style:style>
    <style:style style:name="T4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46" style:parent-style-name="Absatz-Standardschriftart" style:family="text">
      <style:text-properties fo:font-size="9pt" style:font-size-asian="9pt" style:font-size-complex="9pt"/>
    </style:style>
    <style:style style:name="T47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48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STERN – AUFERSTEHUNG JESU</text:p>
      <text:p text:style-name="P2"/>
      <text:p text:style-name="P3">Mk 16, 1 – 8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a xlink:href="http://www.bibleserver.com/act.php?text_ref=41016001" office:target-frame-name="_top" xlink:show="replace"><text:span text:style-name="T10">1</text:span></text:a><text:span text:style-name="T11"> Als der Sabbat vorüber war, kauften Maria aus Magdala, Maria, die Mutter des Jakobus, und Salome wohlriechende Öle, um damit zum Grab zu gehen und Jesus zu salben.<text:s/></text:span><text:a xlink:href="http://www.bibleserver.com/act.php?text_ref=41016002" office:target-frame-name="_top" xlink:show="replace"><text:span text:style-name="T12">2</text:span></text:a><text:span text:style-name="T13"> Am ersten Tag der Woche kamen sie in aller Frühe zum Grab, als eben die Sonne aufging.<text:s/></text:span><text:a xlink:href="http://www.bibleserver.com/act.php?text_ref=41016003" office:target-frame-name="_top" xlink:show="replace"><text:span text:style-name="T14">3</text:span></text:a><text:span text:style-name="T15"> Sie sagten zueinander: Wer könnte uns den Stein vom Eingang des Grabes wegwälzen?<text:s/></text:span><text:a xlink:href="http://www.bibleserver.com/act.php?text_ref=41016004" office:target-frame-name="_top" xlink:show="replace"><text:span text:style-name="T16">4</text:span></text:a><text:span text:style-name="T17"> Doch als sie hinblickten, sahen sie, dass der Stein schon weggewälzt war; er war sehr groß.<text:s/></text:span><text:a xlink:href="http://www.bibleserver.com/act.php?text_ref=41016005" office:target-frame-name="_top" xlink:show="replace"><text:span text:style-name="T18">5</text:span></text:a><text:span text:style-name="T19"> Sie gingen in das Grab hinein und sahen auf der rechten Seite einen jungen Mann sitzen, der mit einem weißen Gewand bekleidet war; da erschraken sie sehr.<text:s/></text:span><text:a xlink:href="http://www.bibleserver.com/act.php?text_ref=41016006" office:target-frame-name="_top" xlink:show="replace"><text:span text:style-name="T20">6</text:span></text:a><text:span text:style-name="T21"> Er aber sagte zu ihnen: Erschreckt nicht! Ihr sucht Jesus von Nazaret, den Gekreuzigten. Er ist auferstanden; er ist nicht hier. Seht, da ist die Stelle, wo man ihn hingelegt hatte.<text:s/></text:span><text:a xlink:href="http://www.bibleserver.com/act.php?text_ref=41016007" office:target-frame-name="_top" xlink:show="replace"><text:span text:style-name="T22">7</text:span></text:a><text:span text:style-name="T23"> Nun aber geht und sagt seinen Jüngern, vor allem Petrus: Er geht euch voraus nach Galiläa; dort werdet ihr ihn sehen, wie er es euch gesagt hat.<text:s/></text:span><text:a xlink:href="http://www.bibleserver.com/act.php?text_ref=41016008" office:target-frame-name="_top" xlink:show="replace"><text:span text:style-name="T24">8</text:span></text:a><text:span text:style-name="T25"> Da verließen sie das Grab und flohen; denn Schrecken und Entsetzen hatte sie gepackt. Und sie sagten niemand etwas davon; denn sie fürchteten sich.<text:s/></text:span><text:a xlink:href="http://www.bibleserver.com/act.php?text_ref=41016009" office:target-frame-name="_top" xlink:show="replace"/></text:p>
          </table:table-cell>
        </table:table-row>
      </table:table>
      <text:p text:style-name="P26"/>
      <text:p text:style-name="P27">Mt 28, 1 – 10</text:p>
      <text:p text:style-name="P28"/>
      <text:p text:style-name="P29"><text:span text:style-name="T30">1 Nach dem Sabbat kamen in der Morgendämmerung des ersten Tages der Woche Maria aus Magdala und die andere Maria, um nach dem Grab zu sehen.<text:s/></text:span><text:a xlink:href="http://www.bibleserver.com/act.php?text_ref=40028002" office:target-frame-name="_top" xlink:show="replace"><text:span text:style-name="T31">2</text:span></text:a><text:span text:style-name="T32"> Plötzlich entstand ein gewaltiges Erdbeben; denn ein Engel des Herrn kam vom Himmel herab, trat an das Grab, wälzte den Stein weg und setzte sich darauf.<text:s/></text:span><text:a xlink:href="http://www.bibleserver.com/act.php?text_ref=40028003" office:target-frame-name="_top" xlink:show="replace"><text:span text:style-name="T33">3</text:span></text:a><text:span text:style-name="T34"> Seine Gestalt leuchtete wie ein Blitz und sein Gewand war weiß wie Schnee.<text:s/></text:span><text:a xlink:href="http://www.bibleserver.com/act.php?text_ref=40028004" office:target-frame-name="_top" xlink:show="replace"><text:span text:style-name="T35">4</text:span></text:a><text:span text:style-name="T36"> Die Wächter begannen vor Angst zu zittern und fielen wie tot zu Boden.<text:s/></text:span><text:a xlink:href="http://www.bibleserver.com/act.php?text_ref=40028005" office:target-frame-name="_top" xlink:show="replace"><text:span text:style-name="T37">5</text:span></text:a><text:span text:style-name="T38"> Der Engel aber sagte zu den Frauen: Fürchtet euch nicht! Ich weiß, ihr sucht Jesus, den Gekreuzigten.<text:s/></text:span><text:a xlink:href="http://www.bibleserver.com/act.php?text_ref=40028006" office:target-frame-name="_top" xlink:show="replace"><text:span text:style-name="T39">6</text:span></text:a><text:span text:style-name="T40"> Er ist nicht hier; denn er ist auferstanden, wie er gesagt hat. Kommt her und seht euch die Stelle an, wo er lag.<text:s/></text:span><text:a xlink:href="http://www.bibleserver.com/act.php?text_ref=40028007" office:target-frame-name="_top" xlink:show="replace"><text:span text:style-name="T41">7</text:span></text:a><text:span text:style-name="T42"> Dann geht schnell zu seinen Jüngern und sagt ihnen: Er ist von den Toten auferstanden. Er geht euch voraus nach Galiläa, dort werdet ihr ihn sehen. Ich habe es euch gesagt.<text:s/></text:span><text:a xlink:href="http://www.bibleserver.com/act.php?text_ref=40028008" office:target-frame-name="_top" xlink:show="replace"><text:span text:style-name="T43">8</text:span></text:a><text:span text:style-name="T44"> Sogleich verließen sie das Grab und eilten voll Furcht und großer Freude zu seinen Jüngern, um ihnen die Botschaft zu verkünden.<text:s/></text:span><text:a xlink:href="http://www.bibleserver.com/act.php?text_ref=40028009" office:target-frame-name="_top" xlink:show="replace"><text:span text:style-name="T45">9</text:span></text:a><text:span text:style-name="T46"> Plötzlich kam ihnen Jesus entgegen und sagte: Seid gegrüßt! Sie gingen auf ihn zu, warfen sich vor ihm nieder und umfassten seine Füße.<text:s/></text:span><text:a xlink:href="http://www.bibleserver.com/act.php?text_ref=40028010" office:target-frame-name="_top" xlink:show="replace"><text:span text:style-name="T47">10</text:span></text:a><text:span text:style-name="T48"> Da sagte Jesus zu ihnen: Fürchtet euch nicht! Geht und sagt meinen Brüdern, sie sollen nach Galiläa gehen und dort werden sie mich sehen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4pt" style:language-asian="de" style:country-asian="DE"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w</meta:initial-creator>
    <dc:creator>Dw</dc:creator>
    <meta:creation-date>2018-01-05T12:14:00Z</meta:creation-date>
    <dc:date>2018-01-05T12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496" meta:character-count="3619" meta:row-count="26" meta:non-whitespace-character-count="3130"/>
  </office:meta>
</office:document-meta>
</file>