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98cm" fo:margin-left="0.099cm" table:align="left"/>
    </style:style>
    <style:style style:name="Tabelle1.A" style:family="table-column">
      <style:table-column-properties style:column-width="8.396cm"/>
    </style:style>
    <style:style style:name="Tabelle1.B" style:family="table-column">
      <style:table-column-properties style:column-width="8.50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4039" officeooo:paragraph-rsid="00094039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0ad3cc" style:text-blinking="false" style:font-size-asian="12pt" style:font-size-complex="12pt"/>
    </style:style>
    <style:style style:name="P5" style:family="paragraph" style:parent-style-name="Table_20_Contents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able_20_Contents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0ad3cc" style:text-blinking="false" fo:background-color="transparent" style:font-size-asian="12pt" style:font-size-complex="12pt"/>
    </style:style>
    <style:style style:name="P7" style:family="paragraph" style:parent-style-name="Table_20_Contents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94039" officeooo:paragraph-rsid="00094039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ad3cc" officeooo:paragraph-rsid="000ad3cc" style:text-blinking="false" fo:background-color="transparent" style:font-size-asian="12pt" style:font-size-complex="12pt"/>
    </style:style>
    <style:style style:name="P9" style:family="paragraph" style:parent-style-name="Table_20_Contents">
      <style:text-properties officeooo:rsid="00094039" officeooo:paragraph-rsid="00094039"/>
    </style:style>
    <style:style style:name="P10" style:family="paragraph" style:parent-style-name="Table_20_Contents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94039" officeooo:paragraph-rsid="00094039" style:text-blinking="false" fo:background-color="transparent" style:font-size-asian="12pt" style:font-size-complex="12pt"/>
    </style:style>
    <style:style style:name="P11" style:family="paragraph" style:parent-style-name="Table_20_Contents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0ad3cc" style:text-blinking="false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df70b" officeooo:paragraph-rsid="000df70b" style:text-blinking="false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0f9ce0" officeooo:paragraph-rsid="000f9ce0" style:text-blinking="false" fo:background-color="transparent" style:font-size-asian="12pt" style:font-size-complex="12pt"/>
    </style:style>
    <style:style style:name="T1" style:family="text">
      <style:text-properties officeooo:rsid="000df7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blativ</text:p>
          </table:table-cell>
          <table:table-cell table:style-name="Tabelle1.B1" office:value-type="string">
            <text:p text:style-name="P9">Beispiel</text:p>
          </table:table-cell>
        </table:table-row>
        <table:table-row>
          <table:table-cell table:style-name="Tabelle1.A2" office:value-type="string">
            <text:p text:style-name="P3">instrumentali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emporis</text:p>
            <text:p text:style-name="P7"/>
            <text:p text:style-name="P7"/>
            <text:p text:style-name="P7"/>
            <text:p text:style-name="P7"/>
            <text:p text:style-name="P7"/>
            <text:p text:style-name="P7">loci</text:p>
            <text:p text:style-name="P7"/>
            <text:p text:style-name="P7"/>
            <text:p text:style-name="P7"/>
            <text:p text:style-name="P7"/>
            <text:p text:style-name="P7"/>
            <text:p text:style-name="P7">causae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e1.B2" office:value-type="string">
            <text:p text:style-name="P5">oculis videmus = mit den Augen sehen wir</text:p>
            <text:p text:style-name="P8">servus dominum clamore sollicitat = Der sklave beunruhigt den Herrn mit seinem Geschrei</text:p>
            <text:p text:style-name="P8">Vibidia Vestalis cum lictore occedit = ...zusammen mit dem Liktor herbeigeeilt</text:p>
            <text:p text:style-name="P8"/>
            <text:p text:style-name="P8"/>
            <text:p text:style-name="P2">vere = im Frühling</text:p>
            <text:p text:style-name="P13">brevi tempore = nach kurzer zeit</text:p>
            <text:p text:style-name="P13">eo anno = in diesem Jahr</text:p>
            <text:p text:style-name="P14">antiquis temporibus = in alten Zeiten</text:p>
            <text:p text:style-name="P2"/>
            <text:p text:style-name="P5"/>
            <text:p text:style-name="P2">in silva ambulare = im Wald spazieren gehen</text:p>
            <text:p text:style-name="P4">multis locis = an vielen Stellen Athenis = in Athen <text:s/>Delphis = in Delphi</text:p>
            <text:p text:style-name="P6"/>
            <text:p text:style-name="P6"/>
            <text:p text:style-name="P6">ira incensus = zornentbrannt <text:s/></text:p>
            <text:p text:style-name="P6">odio commotus = aus Haß von Haß bewegt victoria gaudere = sich über den Sieg freu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08:45:30.993000000</meta:creation-date>
    <dc:date>2017-12-13T10:27:43.877000000</dc:date>
    <meta:editing-duration>PT13M43S</meta:editing-duration>
    <meta:editing-cycles>3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17" meta:word-count="102" meta:character-count="591" meta:non-whitespace-character-count="503"/>
  </office:meta>
</office:document-meta>
</file>